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fo:hyphenate="false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s" style:country-asian="ES" style:language-complex="ar" style:country-complex="SA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s" style:country-asian="ES" style:language-complex="ar" style:country-complex="SA"/>
    </style:style>
    <style:style style:name="P18" style:parent-style-name="Párrafodelista" style:family="paragraph">
      <style:paragraph-properties fo:widows="2" fo:orphans="2" fo:margin-top="0.0694in" fo:line-height="115%"/>
      <style:text-properties fo:hyphenate="false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s" style:country-asian="ES" style:language-complex="ar" style:country-complex="SA"/>
    </style:style>
    <style:style style:name="T20" style:parent-style-name="Fuentedepárrafopredeter.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s" style:country-asian="ES" style:language-complex="ar" style:country-complex="SA"/>
    </style:style>
  </office:automatic-styles>
  <office:body>
    <office:text text:use-soft-page-breaks="true">
      <text:p text:style-name="P1"/>
      <text:p text:style-name="P15"><text:span text:style-name="T16">Preguntas frecuentes y aclaraciones relativas al contenido de los contratos</text:span><text:span text:style-name="T17"><text:s/>ejercicio 2025:<text:s/></text:span></text:p>
      <text:list text:style-name="LFO11" text:continue-numbering="true">
        <text:list-item>
          <text:p text:style-name="P18"><text:span text:style-name="T19">No<text:s/></text:span><text:span text:style-name="T20">existe más de una pregunta de cada materia consultad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6-16T08:45:00Z</meta:creation-date>
    <dc:date>2026-06-16T08:45:00Z</dc:date>
    <meta:print-date>2026-06-16T08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3" meta:character-count="151" meta:row-count="1" meta:non-whitespace-character-count="129"/>
  </office:meta>
</office:document-meta>
</file>