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T15" style:parent-style-name="Fuentedepárrafopredeter." style:family="text">
      <style:text-properties style:font-name="Aptos" fo:font-size="11pt" style:font-size-asian="11pt" style:font-size-complex="11pt"/>
    </style:style>
  </office:automatic-styles>
  <office:body>
    <office:text text:use-soft-page-breaks="true">
      <text:p text:style-name="P1"/>
      <text:p text:style-name="Párrafodelista"><text:span text:style-name="T15">El Ayuntamiento de Tías no esta incluido en los planes de cooperación del Cabildo Insular de Lanzarote en el ejercici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6-12T11:45:00Z</meta:creation-date>
    <dc:date>2026-06-12T11:45:00Z</dc:date>
    <meta:print-date>2026-06-12T1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5" meta:row-count="1" meta:non-whitespace-character-count="107"/>
  </office:meta>
</office:document-meta>
</file>