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D6000000461C0DBBA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cm" fo:margin-bottom="0.212cm" style:contextual-spacing="false" fo:line-height="114%" style:page-number="1" fo:padding="0cm" fo:border="non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rfc-language-tag="es-ES-u-co-trad" fo:language="es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rfc-language-tag="es-ES-u-co-trad" fo:language="es" fo:country="ES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rfc-language-tag="es-ES-u-co-trad" fo:language="es" fo:country="ES" style:font-size-asian="11pt" style:font-size-complex="11pt"/>
    </style:style>
    <style:style style:name="P5" style:family="paragraph" style:parent-style-name="Standard">
      <style:text-properties style:font-name="Arial" fo:font-size="11pt" style:rfc-language-tag="es-ES-u-co-trad" fo:language="es" fo:country="ES" officeooo:rsid="004fb810" officeooo:paragraph-rsid="004fb810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s://t-canaria.transparenciacanarias.org/evaluacion/55/2555/pa/216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T 1194.- INFORMACIÓN DEL PLAN INSULAR O GNERAL DE ORDENAICÓN Y DE LOS PLANES Y PROYECTOS DE DESARROLLO DEL MISMO</text:p>
      <text:p text:style-name="P3"/>
      <text:p text:style-name="P4">REFERENCIA LEGAL: Ley 8/2015. "Artículo 116. Información en materia de ordenación del territorio y urbanismo. Los cabildos insulares harán pública y mantendrán permanentemente actualizada la información del plan insular de ordenación, así como de los planes y proyectos que lo desarrollen."</text:p>
      <text:p text:style-name="P3"/>
      <text:p text:style-name="P5">Se pone en conocimiento de la ciudadanía que, durante el año 2025, el Cabildo de Lanzarote está llevando a cabo una nueva actualización de su Plan Insular de Ordenación Territoria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Courier New1" style:font-family-asian="'Courier New'" style:font-family-generic-asian="system" style:font-pitch-asian="variable" style:font-size-asian="10pt" style:language-asian="es" style:country-asian="ES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line-height="10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scripció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635cm" fo:margin-bottom="0.635cm" style:contextual-spacing="false" fo:line-height="100%" fo:padding="0cm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5cm" fo:margin-bottom="0.45cm" style:contextual-spacing="false" fo:line-height="100%" fo:padding="0cm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5cm" fo:margin-bottom="0.45cm" style:contextual-spacing="false" fo:line-height="100%" fo:padding="0cm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23cm" fo:margin-bottom="0.423cm" style:contextual-spacing="false" fo:line-height="100%" fo:padding="0cm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397cm" fo:margin-bottom="0.397cm" style:contextual-spacing="false" fo:line-height="100%" fo:padding="0cm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423cm" fo:margin-bottom="0.423cm" style:contextual-spacing="false" fo:line-height="100%" fo:padding="0cm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de_20_globo_20_Car" style:display-name="Texto de globo Car" style:family="text" style:parent-style-name="Fuente_20_de_20_párrafo_20_predeter.1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lfuvd" style:family="text"/>
    <style:style style:name="descripcion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ácter_20_de_20_numeración" style:display-name="Carácter de numeración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weight="normal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31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32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34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35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0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41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43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44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9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50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52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53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fo:font-family="Arial"/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58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59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61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62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Arial"/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/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67" loext:num-list-format="%4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/>
      </text:list-level-style-bullet>
      <text:list-level-style-bullet text:level="5" text:style-name="ListLabel_20_68" loext:num-list-format="%5%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/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/>
      </text:list-level-style-bullet>
      <text:list-level-style-bullet text:level="7" text:style-name="ListLabel_20_70" loext:num-list-format="%7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/>
      </text:list-level-style-bullet>
      <text:list-level-style-bullet text:level="8" text:style-name="ListLabel_20_71" loext:num-list-format="%8%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/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center" style:justify-single-word="false"/>
      <style:text-properties fo:font-size="8pt" fo:language="es" fo:country="ES" officeooo:rsid="0035922e" officeooo:paragraph-rsid="0035922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5.927cm" svg:height="1.94cm" draw:z-index="0"><draw:image xlink:href="Pictures/10000000000000D6000000461C0DBBA2.jpg" xlink:type="simple" xlink:show="embed" xlink:actuate="onLoad" draw:mime-type="image/jpeg"/></draw:frame></text:p>
      </style:header>
      <style:footer>
        <text:p text:style-name="MP2">Consejería de Gobierno Abierto</text:p>
        <text:p text:style-name="MP2">Avda. Fred Olsen, s/n * 35500 Arrecife – Lanzarote</text:p>
        <text:p text:style-name="MP2">928810100 (2112)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3H17M22S</meta:editing-duration>
    <meta:editing-cycles>51</meta:editing-cycles>
    <meta:generator>LibreOffice/25.8.5.2$Windows_X86_64 LibreOffice_project/9c8b85f387cc00a89945a79c9e6239f32e450ac2</meta:generator>
    <meta:initial-creator>MARTA JORGINA SAAVEDRA DOMENECH</meta:initial-creator>
    <meta:creation-date>2021-04-29T11:57:00</meta:creation-date>
    <dc:date>2026-04-16T08:27:22.012010500</dc:date>
    <meta:document-statistic meta:table-count="0" meta:image-count="1" meta:object-count="0" meta:page-count="1" meta:paragraph-count="7" meta:word-count="105" meta:character-count="681" meta:non-whitespace-character-count="580"/>
    <meta:user-defined meta:name="Creator">Microsoft® Word 2016</meta:user-defined>
    <meta:user-defined meta:name="Info 1"/>
    <meta:user-defined meta:name="Info 2"/>
    <meta:user-defined meta:name="Info 3"/>
    <meta:user-defined meta:name="Info 4" meta:value-type="string"/>
    <meta:user-defined meta:name="Producer" meta:value-type="string">Microsoft® Word 2016</meta:user-defined>
  </office:meta>
</office:document-meta>
</file>