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3pt" style:font-size-asian="13pt" style:font-size-complex="13pt"/>
    </style:style>
    <style:style style:name="P3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4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5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7" style:parent-style-name="Fuentedepárrafopredeter." style:family="text">
      <style:text-properties fo:font-size="13pt" style:font-size-asian="13pt" style:font-size-complex="13pt"/>
    </style:style>
    <style:style style:name="P8" style:parent-style-name="Normal" style:family="paragraph">
      <style:paragraph-properties fo:text-align="center" fo:margin-bottom="0in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margin-bottom="0in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margin-bottom="0in"/>
      <style:text-properties fo:font-size="11pt" style:font-size-asian="11pt" style:font-size-complex="11pt"/>
    </style:style>
    <style:style style:name="T11" style:parent-style-name="Fuentedepárrafopredeter." style:family="text">
      <style:text-properties fo:font-size="13pt" style:font-size-asian="13pt" style:font-size-complex="13pt"/>
    </style:style>
    <style:style style:name="P1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4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5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6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7" style:parent-style-name="Párrafodelista" style:list-style-name="LFO8" style:family="paragraph">
      <style:paragraph-properties fo:margin-bottom="0in"/>
      <style:text-properties fo:font-size="11pt" style:font-size-asian="11pt" style:font-size-complex="11pt"/>
    </style:style>
    <style:style style:name="P18" style:parent-style-name="Párrafodelista" style:list-style-name="LFO8" style:family="paragraph">
      <style:paragraph-properties fo:margin-bottom="0in"/>
      <style:text-properties fo:font-size="11pt" style:font-size-asian="11pt" style:font-size-complex="11pt"/>
    </style:style>
    <style:style style:name="P19" style:parent-style-name="Párrafodelista" style:list-style-name="LFO8" style:family="paragraph">
      <style:paragraph-properties fo:margin-bottom="0in"/>
      <style:text-properties fo:font-size="11pt" style:font-size-asian="11pt" style:font-size-complex="11pt"/>
    </style:style>
    <style:style style:name="P20" style:parent-style-name="Párrafodelista" style:list-style-name="LFO8" style:family="paragraph">
      <style:paragraph-properties fo:margin-bottom="0in"/>
      <style:text-properties fo:font-size="11pt" style:font-size-asian="11pt" style:font-size-complex="11pt"/>
    </style:style>
    <style:style style:name="P21" style:parent-style-name="Párrafodelista" style:list-style-name="LFO8" style:family="paragraph">
      <style:paragraph-properties fo:margin-bottom="0in"/>
      <style:text-properties fo:font-size="11pt" style:font-size-asian="11pt" style:font-size-complex="11pt"/>
    </style:style>
    <style:style style:name="P2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23" style:parent-style-name="Párrafodelista" style:list-style-name="LFO6" style:family="paragraph">
      <style:paragraph-properties fo:margin-bottom="0in"/>
      <style:text-properties fo:font-size="11pt" style:font-size-asian="11pt" style:font-size-complex="11pt"/>
    </style:style>
    <style:style style:name="P24" style:parent-style-name="Párrafodelista" style:list-style-name="LFO6" style:family="paragraph">
      <style:paragraph-properties fo:margin-bottom="0in"/>
      <style:text-properties fo:font-size="11pt" style:font-size-asian="11pt" style:font-size-complex="11pt"/>
    </style:style>
    <style:style style:name="P25" style:parent-style-name="Párrafodelista" style:list-style-name="LFO6" style:family="paragraph">
      <style:paragraph-properties fo:margin-bottom="0in"/>
      <style:text-properties fo:font-size="11pt" style:font-size-asian="11pt" style:font-size-complex="11pt"/>
    </style:style>
    <style:style style:name="P26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27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28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29" style:parent-style-name="Párrafodelista" style:list-style-name="LFO7" style:family="paragraph">
      <style:paragraph-properties fo:margin-bottom="0in"/>
      <style:text-properties fo:font-size="11pt" style:font-size-asian="11pt" style:font-size-complex="11pt"/>
    </style:style>
    <style:style style:name="P30" style:parent-style-name="Párrafodelista" style:list-style-name="LFO7" style:family="paragraph">
      <style:paragraph-properties fo:margin-bottom="0in"/>
      <style:text-properties fo:font-size="11pt" style:font-size-asian="11pt" style:font-size-complex="11pt"/>
    </style:style>
    <style:style style:name="P3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3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P36" style:parent-style-name="Párrafodelista" style:list-style-name="LFO5" style:family="paragraph">
      <style:paragraph-properties fo:margin-bottom="0in"/>
      <style:text-properties fo:font-size="11pt" style:font-size-asian="11pt" style:font-size-complex="11pt"/>
    </style:style>
    <style:style style:name="P37" style:parent-style-name="Párrafodelista" style:list-style-name="LFO5" style:family="paragraph">
      <style:paragraph-properties fo:margin-bottom="0in"/>
      <style:text-properties fo:font-size="11pt" style:font-size-asian="11pt" style:font-size-complex="11pt"/>
    </style:style>
    <style:style style:name="P38" style:parent-style-name="Párrafodelista" style:list-style-name="LFO5" style:family="paragraph">
      <style:paragraph-properties fo:margin-bottom="0in"/>
      <style:text-properties fo:font-size="11pt" style:font-size-asian="11pt" style:font-size-complex="11pt"/>
    </style:style>
    <style:style style:name="P39" style:parent-style-name="Párrafodelista" style:list-style-name="LFO5" style:family="paragraph">
      <style:paragraph-properties fo:margin-bottom="0in"/>
      <style:text-properties fo:font-size="11pt" style:font-size-asian="11pt" style:font-size-complex="11pt"/>
    </style:style>
    <style:style style:name="P40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4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6" style:parent-style-name="Párrafodelista" style:list-style-name="LFO4" style:family="paragraph">
      <style:paragraph-properties fo:margin-bottom="0in"/>
    </style:style>
    <style:style style:name="P47" style:parent-style-name="Párrafodelista" style:list-style-name="LFO4" style:family="paragraph">
      <style:paragraph-properties fo:margin-bottom="0in"/>
    </style:style>
    <style:style style:name="P48" style:parent-style-name="Párrafodelista" style:list-style-name="LFO4" style:family="paragraph">
      <style:paragraph-properties fo:margin-bottom="0in"/>
    </style:style>
    <style:style style:name="P49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50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P54" style:parent-style-name="Párrafodelista" style:list-style-name="LFO2" style:family="paragraph">
      <style:paragraph-properties fo:margin-bottom="0in"/>
      <style:text-properties fo:font-size="11pt" style:font-size-asian="11pt" style:font-size-complex="11pt"/>
    </style:style>
    <style:style style:name="P55" style:parent-style-name="Párrafodelista" style:list-style-name="LFO2" style:family="paragraph">
      <style:paragraph-properties fo:margin-bottom="0in"/>
      <style:text-properties fo:font-size="11pt" style:font-size-asian="11pt" style:font-size-complex="11pt"/>
    </style:style>
    <style:style style:name="P56" style:parent-style-name="Párrafodelista" style:list-style-name="LFO2" style:family="paragraph">
      <style:paragraph-properties fo:margin-bottom="0in"/>
      <style:text-properties fo:font-size="11pt" style:font-size-asian="11pt" style:font-size-complex="11pt"/>
    </style:style>
    <style:style style:name="P57" style:parent-style-name="Párrafodelista" style:list-style-name="LFO2" style:family="paragraph">
      <style:paragraph-properties fo:margin-bottom="0in"/>
      <style:text-properties fo:font-size="11pt" style:font-size-asian="11pt" style:font-size-complex="11pt"/>
    </style:style>
    <style:style style:name="P58" style:parent-style-name="Párrafodelista" style:list-style-name="LFO2" style:family="paragraph">
      <style:paragraph-properties fo:margin-bottom="0in"/>
      <style:text-properties fo:font-size="11pt" style:font-size-asian="11pt" style:font-size-complex="11pt"/>
    </style:style>
    <style:style style:name="P59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0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61" style:parent-style-name="Normal" style:family="paragraph">
      <style:paragraph-properties fo:margin-bottom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Párrafodelista" style:list-style-name="LFO1" style:family="paragraph">
      <style:paragraph-properties fo:margin-bottom="0in"/>
      <style:text-properties fo:font-size="11pt" style:font-size-asian="11pt" style:font-size-complex="11pt"/>
    </style:style>
    <style:style style:name="P63" style:parent-style-name="Párrafodelista" style:list-style-name="LFO1" style:family="paragraph">
      <style:paragraph-properties fo:margin-bottom="0in"/>
      <style:text-properties fo:font-size="11pt" style:font-size-asian="11pt" style:font-size-complex="11pt"/>
    </style:style>
    <style:style style:name="P64" style:parent-style-name="Párrafodelista" style:list-style-name="LFO1" style:family="paragraph">
      <style:paragraph-properties fo:margin-bottom="0in"/>
      <style:text-properties fo:font-size="11pt" style:font-size-asian="11pt" style:font-size-complex="11pt"/>
    </style:style>
    <style:style style:name="P65" style:parent-style-name="Párrafodelista" style:list-style-name="LFO1" style:family="paragraph">
      <style:paragraph-properties fo:margin-bottom="0in"/>
      <style:text-properties fo:font-size="11pt" style:font-size-asian="11pt" style:font-size-complex="11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a6cae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83cbeb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2cfee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7f7f7f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11">
      <style:graphic-properties style:wrap="run-through" style:run-through="foreground" draw:fill="none" draw:stroke="solid" svg:stroke-width="0.02083in" svg:stroke-color="#7f7f7f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12">
      <style:graphic-properties style:wrap="run-through" style:run-through="foreground" draw:fill="none" draw:stroke="solid" svg:stroke-width="0.02083in" svg:stroke-color="#7f7f7f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13">
      <style:graphic-properties style:wrap="run-through" style:run-through="foreground" draw:fill="none" draw:stroke="solid" svg:stroke-width="0.02083in" svg:stroke-color="#7f7f7f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c1e5f5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c1e5f5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c2f1c8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83cbeb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84e291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c1e5f5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1e5f5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e8e8e8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7f7f7f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3">
      <style:graphic-properties style:wrap="run-through" style:run-through="foreground" draw:fill="none" draw:stroke="solid" svg:stroke-width="0.02083in" svg:stroke-color="#7f7f7f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4">
      <style:graphic-properties style:wrap="run-through" style:run-through="foreground" draw:fill="none" draw:stroke="solid" svg:stroke-width="0.02083in" svg:stroke-color="#7f7f7f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5">
      <style:graphic-properties style:wrap="run-through" style:run-through="foreground" draw:fill="none" draw:stroke="solid" svg:stroke-width="0.02083in" svg:stroke-color="#7f7f7f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6">
      <style:graphic-properties style:wrap="run-through" style:run-through="foreground" draw:fill="none" draw:stroke="solid" svg:stroke-width="0.02083in" svg:stroke-color="#7f7f7f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7">
      <style:graphic-properties style:wrap="run-through" style:run-through="foreground" draw:fill="none" draw:stroke="solid" svg:stroke-width="0.02083in" svg:stroke-color="#7f7f7f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8">
      <style:graphic-properties style:wrap="run-through" style:run-through="foreground" draw:fill="none" draw:stroke="solid" svg:stroke-width="0.02083in" svg:stroke-color="#7f7f7f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9">
      <style:graphic-properties style:wrap="run-through" style:run-through="foreground" draw:fill="none" draw:stroke="solid" svg:stroke-width="0.02083in" svg:stroke-color="#7f7f7f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</office:automatic-styles>
  <office:body>
    <office:text text:use-soft-page-breaks="true">
      <text:p text:style-name="P1"><text:span text:style-name="T2"><draw:frame draw:z-index="251661312" draw:id="id0" draw:style-name="a0" draw:name="Cuadro de texto 2" text:anchor-type="paragraph" svg:x="5.97396in" svg:y="0.00035in" svg:width="1.89028in" svg:height="1.53611in" style:rel-width="scale" style:rel-height="scale"><draw:text-box><text:p text:style-name="P3">D. Ismael Cruz Ramos</text:p><text:p text:style-name="P4">- Deportes</text:p><text:p text:style-name="P5">- Sanidad</text:p><text:p text:style-name="P6">- Nuevas Tecnologías</text:p></draw:text-box><svg:title/><svg:desc/></draw:frame></text:span><text:span text:style-name="T7"><draw:frame draw:z-index="251659264" draw:id="id1" draw:style-name="a1" draw:name="Cuadro de texto 2" text:anchor-type="paragraph" svg:x="3.25521in" svg:y="0in" svg:width="2.09861in" svg:height="1.53611in" style:rel-width="scale" style:rel-height="scale"><draw:text-box><text:p text:style-name="P8">Alcalde-Presidente</text:p><text:p text:style-name="P9">(Turismo y Policía Local)</text:p><text:p text:style-name="P10">José Juan Cruz Saavedra</text:p></draw:text-box><svg:title/><svg:desc/></draw:frame></text:span><text:span text:style-name="T11">Ayuntamiento de Tías</text:span></text:p>
      <text:p text:style-name="Normal"><draw:connector draw:type="standard" svg:x1="2.77118in" svg:y1="3.05104in" svg:x2="3.18785in" svg:y2="3.62951in" draw:z-index="251692032" draw:id="id2" draw:style-name="a2" draw:name="Conector: angular 13" text:anchor-type="paragraph"><svg:title/><svg:desc/></draw:connector><draw:connector draw:type="standard" svg:x1="8.18785in" svg:y1="2.83229in" svg:x2="8.4691in" svg:y2="3.83229in" draw:z-index="251691008" draw:id="id3" draw:style-name="a3" draw:name="Conector: angular 12" text:anchor-type="paragraph"><svg:title/><svg:desc/></draw:connector><draw:connector draw:type="standard" svg:x1="11.29722in" svg:y1="4.24896in" svg:x2="11.53125in" svg:y2="5.24896in" draw:z-index="251689984" draw:id="id4" draw:style-name="a4" draw:name="Conector: angular 11" text:anchor-type="paragraph"><svg:title/><svg:desc/></draw:connector><draw:connector draw:type="line" svg:x1="10.72431in" svg:y1="0.87396in" svg:x2="10.72431in" svg:y2="1.22257in" draw:z-index="251687936" draw:id="id5" draw:style-name="a5" draw:name="Conector recto 9" text:anchor-type="paragraph"><svg:title/><svg:desc/></draw:connector><draw:connector draw:type="line" svg:x1="0.74514in" svg:y1="0.84271in" svg:x2="10.72431in" svg:y2="0.87396in" draw:z-index="251680768" draw:id="id6" draw:style-name="a6" draw:name="Conector recto 2" text:anchor-type="paragraph"><svg:title/><svg:desc/></draw:connector><draw:connector draw:type="standard" svg:x1="10.76077in" svg:y1="2.40521in" svg:x2="11.0941in" svg:y2="3.37396in" draw:z-index="251688960" draw:id="id7" draw:style-name="a7" draw:name="Conector: angular 10" text:anchor-type="paragraph"><svg:title/><svg:desc/></draw:connector><draw:connector draw:type="line" svg:x1="8.87535in" svg:y1="0.87396in" svg:x2="8.87535in" svg:y2="1.21215in" draw:z-index="251686912" draw:id="id8" draw:style-name="a8" draw:name="Conector recto 8" text:anchor-type="paragraph"><svg:title/><svg:desc/></draw:connector><draw:connector draw:type="line" svg:x1="0.74514in" svg:y1="0.84271in" svg:x2="0.74514in" svg:y2="1.21215in" draw:z-index="251681792" draw:id="id9" draw:style-name="a9" draw:name="Conector recto 3" text:anchor-type="paragraph"><svg:title/><svg:desc/></draw:connector><draw:connector draw:type="line" svg:x1="6.45347in" svg:y1="0.86319in" svg:x2="6.45347in" svg:y2="1.21181in" draw:z-index="251683840" draw:id="id10" draw:style-name="a10" draw:name="Conector recto 5" text:anchor-type="paragraph"><svg:title/><svg:desc/></draw:connector><draw:connector draw:type="line" svg:x1="5.35451in" svg:y1="0.04063in" svg:x2="5.97396in" svg:y2="0.04063in" draw:z-index="251685888" draw:id="id11" draw:style-name="a11" draw:name="Conector recto 7" text:anchor-type="paragraph"><svg:title/><svg:desc/></draw:connector><draw:connector draw:type="line" svg:x1="4.24514in" svg:y1="0.38958in" svg:x2="4.24514in" svg:y2="0.86319in" draw:z-index="251684864" draw:id="id12" draw:style-name="a12" draw:name="Conector recto 6" text:anchor-type="paragraph"><svg:title/><svg:desc/></draw:connector><draw:connector draw:type="line" svg:x1="3.55764in" svg:y1="0.84271in" svg:x2="3.55764in" svg:y2="1.21215in" draw:z-index="251682816" draw:id="id13" draw:style-name="a13" draw:name="Conector recto 4" text:anchor-type="paragraph"><svg:title/><svg:desc/></draw:connector><draw:frame draw:z-index="251679744" draw:id="id14" draw:style-name="a14" draw:name="Cuadro de texto 2" text:anchor-type="paragraph" svg:x="11.53125in" svg:y="4.54028in" svg:width="1.61389in" svg:height="1.53611in" style:rel-width="scale" style:rel-height="scale"><draw:text-box><text:p text:style-name="P12">D. Christopher Notario Déniz</text:p><text:p text:style-name="P13">- Limpieza de dependencias</text:p><text:p text:style-name="P14">- Parques infantiles</text:p><text:p text:style-name="P15">- Playas</text:p></draw:text-box><svg:title/><svg:desc/></draw:frame><draw:frame draw:z-index="251677696" draw:id="id15" draw:style-name="a15" draw:name="Cuadro de texto 2" text:anchor-type="paragraph" svg:x="11.09375in" svg:y="2.62917in" svg:width="2.05208in" svg:height="1.53611in" style:rel-width="scale" style:rel-height="scale"><draw:text-box><text:p text:style-name="P16">Dª Mariana Pérez Noriega</text:p><text:list text:style-name="LFO8" text:continue-numbering="true"><text:list-item><text:p text:style-name="P17">Transparencia</text:p></text:list-item><text:list-item><text:p text:style-name="P18">Protección de Datos</text:p></text:list-item><text:list-item><text:p text:style-name="P19">Actividades Clasificadas</text:p></text:list-item><text:list-item><text:p text:style-name="P20">Patrimonio</text:p></text:list-item><text:list-item><text:p text:style-name="P21">Vivienda</text:p></text:list-item></text:list></draw:text-box><svg:title/><svg:desc/></draw:frame><draw:frame draw:z-index="251673600" draw:id="id16" draw:style-name="a16" draw:name="Cuadro de texto 2" text:anchor-type="paragraph" svg:x="8.46875in" svg:y="3.11319in" svg:width="1.60903in" svg:height="1.53611in" style:rel-width="scale" style:rel-height="scale"><draw:text-box><text:p text:style-name="P22">Dª Miriam Hernández Kajan</text:p><text:list text:style-name="LFO6" text:continue-numbering="true"><text:list-item><text:p text:style-name="P23">Educación</text:p></text:list-item><text:list-item><text:p text:style-name="P24">Fiestas</text:p></text:list-item><text:list-item><text:p text:style-name="P25">Comercio y Venta Ambulante</text:p></text:list-item></text:list></draw:text-box><svg:title/><svg:desc/></draw:frame><draw:frame draw:z-index="251675648" draw:id="id17" draw:style-name="a17" draw:name="Cuadro de texto 2" text:anchor-type="paragraph" svg:x="10.38056in" svg:y="1.2125in" svg:width="2.76528in" svg:height="1.53611in" style:rel-width="scale" style:rel-height="scale"><draw:text-box><text:p text:style-name="P26">Quinto Teniente de Alcalde.</text:p><text:p text:style-name="P27">D. Ulpiano Calero Cabrera</text:p><text:p text:style-name="P28">ÁREAS DE GOBIERNO:</text:p><text:list text:style-name="LFO7" text:continue-numbering="true"><text:list-item><text:p text:style-name="P29">Urbanismo</text:p></text:list-item><text:list-item><text:p text:style-name="P30">Obras y Servicio Municipales</text:p></text:list-item></text:list></draw:text-box><svg:title/><svg:desc/></draw:frame><draw:frame draw:z-index="251671552" draw:id="id18" draw:style-name="a18" draw:name="Cuadro de texto 2" text:anchor-type="paragraph" svg:x="7.96875in" svg:y="1.2125in" svg:width="2.10903in" svg:height="1.53611in" style:rel-width="scale" style:rel-height="scale"><draw:text-box><text:p text:style-name="P31">Cuarta Teniente de Alcalde.</text:p><text:p text:style-name="P32">Dª María José González Díaz</text:p><text:p text:style-name="P33"><text:span text:style-name="T34">ÁREAS DE GOBIERNO</text:span><text:span text:style-name="T35">:</text:span></text:p><text:list text:style-name="LFO5" text:continue-numbering="true"><text:list-item><text:p text:style-name="P36">Cultura</text:p></text:list-item><text:list-item><text:p text:style-name="P37">Juventud</text:p></text:list-item><text:list-item><text:p text:style-name="P38">Patrimonio Histórico</text:p></text:list-item><text:list-item><text:p text:style-name="P39">Cementerio</text:p></text:list-item></text:list></draw:text-box><svg:title/><svg:desc/></draw:frame><draw:frame draw:z-index="251669504" draw:id="id19" draw:style-name="a19" draw:name="Cuadro de texto 2" text:anchor-type="paragraph" svg:x="3.1875in" svg:y="3.37396in" svg:width="1.92708in" svg:height="1.53611in" style:rel-width="scale" style:rel-height="scale"><draw:text-box><text:p text:style-name="P40">D. Sergio García González</text:p><text:p text:style-name="P41">- Alumbrado Público</text:p></draw:text-box><svg:title/><svg:desc/></draw:frame><draw:frame draw:z-index="251667456" draw:id="id20" draw:style-name="a20" draw:name="Cuadro de texto 2" text:anchor-type="paragraph" svg:x="5.35417in" svg:y="1.2125in" svg:width="2.30694in" svg:height="1.53611in" style:rel-width="scale" style:rel-height="scale"><draw:text-box><text:p text:style-name="P42">Tercer Teniente<text:s/>de Alcalde.</text:p><text:p text:style-name="P43">D. Tomás Silvera Cabrera</text:p><text:p text:style-name="P44"><text:span text:style-name="T45">ÁREAS DE GOBIERNO</text:span>:</text:p><text:list text:style-name="LFO4" text:continue-numbering="true"><text:list-item><text:p text:style-name="P46">Economía y Hacienda</text:p></text:list-item><text:list-item><text:p text:style-name="P47">RRHH</text:p></text:list-item><text:list-item><text:p text:style-name="P48">Estadística</text:p></text:list-item></text:list></draw:text-box><svg:title/><svg:desc/></draw:frame><draw:frame draw:z-index="251665408" draw:id="id21" draw:style-name="a21" draw:name="Cuadro de texto 2" text:anchor-type="paragraph" svg:x="2.28125in" svg:y="1.2125in" svg:width="2.83333in" svg:height="1.53611in" style:rel-width="scale" style:rel-height="scale"><draw:text-box><text:p text:style-name="P49">Segunda Teniente de Alcalde.</text:p><text:p text:style-name="P50">Dª Carmen Gloria Rodríguez Rodríguez</text:p><text:p text:style-name="P51"><text:span text:style-name="T52">ÁREAS DE GOBIERNO</text:span><text:span text:style-name="T53">:</text:span></text:p><text:list text:style-name="LFO2" text:continue-numbering="true"><text:list-item><text:p text:style-name="P54">Medio Ambiente</text:p></text:list-item><text:list-item><text:p text:style-name="P55">Gestión de Residuos</text:p></text:list-item><text:list-item><text:p text:style-name="P56">Abastecimiento de aguas</text:p></text:list-item><text:list-item><text:p text:style-name="P57">Albergue de Tegoyo</text:p></text:list-item><text:list-item><text:p text:style-name="P58">Empleo</text:p></text:list-item></text:list></draw:text-box><svg:title/><svg:desc/></draw:frame><draw:frame draw:z-index="251663360" draw:id="id22" draw:style-name="a22" draw:name="Cuadro de texto 2" text:anchor-type="paragraph" svg:x="-0.27569in" svg:y="1.2125in" svg:width="2.27083in" svg:height="1.53611in" style:rel-width="scale" style:rel-height="scale"><draw:text-box><text:p text:style-name="P59">Primer Teniente de Alcalde.</text:p><text:p text:style-name="P60">D. Nicolás Saavedra Sanginés</text:p><text:p text:style-name="P61">ÁREAS DE GOBIERNO:</text:p><text:list text:style-name="LFO1" text:continue-numbering="true"><text:list-item><text:p text:style-name="P62">Servicios Sociales</text:p></text:list-item><text:list-item><text:p text:style-name="P63">Bienestar Animal</text:p></text:list-item><text:list-item><text:p text:style-name="P64">Protección Civil</text:p></text:list-item><text:list-item><text:p text:style-name="P65">Mayores y Tercera Edad</text:p></text:list-item></text:list></draw:text-box><svg:title/><svg:desc/></draw:frame>Organigra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 style:font-name-asian="Apto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 style:font-name-asian="Apto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ptos" style:font-name-asian="Apto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ptos" style:font-name-asian="Apto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ticia Bermudez</meta:initial-creator>
    <dc:creator>Leticia Bermudez</dc:creator>
    <meta:creation-date>2026-06-12T08:44:00Z</meta:creation-date>
    <dc:date>2026-06-12T08:44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