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P15" style:parent-style-name="Normal" style:family="paragraph">
      <style:paragraph-properties fo:widows="2" fo:orphans="2" fo:margin-top="0.0694in" fo:line-height="115%"/>
      <style:text-properties style:font-name="Aptos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T16" style:parent-style-name="normaltextrun" style:family="text">
      <style:text-properties style:font-name="Aptos" style:font-name-complex="Segoe UI" fo:color="#467886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7" style:parent-style-name="normaltextrun" style:family="text">
      <style:text-properties style:font-name="Aptos" style:font-name-complex="Segoe UI" fo:color="#467886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8" style:parent-style-name="normaltextrun" style:family="text">
      <style:text-properties style:font-name="Aptos" style:font-name-complex="Segoe UI" fo:color="#467886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9" style:parent-style-name="eop" style:family="text">
      <style:text-properties style:font-name="Aptos" fo:color="#EE0000" fo:font-size="11pt" style:font-size-asian="11pt" style:font-size-complex="11pt" fo:background-color="#FFFFFF"/>
    </style:style>
  </office:automatic-styles>
  <office:body>
    <office:text text:use-soft-page-breaks="true">
      <text:p text:style-name="P1"/>
      <text:p text:style-name="P15">MODIFICACIONES DE LO CONTRATOS FORMALIZADOS 2025:</text:p>
      <text:p text:style-name="Párrafodelista"/>
      <text:p text:style-name="Párrafodelista"><text:a xlink:href="https://contrataciondelestado.es/FileSystem/servlet/GetDocumentByIdServlet?cifrado=QUC1GjXXSiLkydRHJBmbpw%3D%3D&amp;DocumentIdParam=cnDickEsSSvZD%2BKIa2ne8/MRP1sm2x7jGTGDbjM4O/AXkWKQSyJgegwP3AKxEhVDwoq6n1m3Be/NX2LDB161hYfLt9U19eIgH9RHH364xg76CYyL7SIrUOBFfNf52ZqA" office:target-frame-name="_blank" xlink:show="new"><text:span text:style-name="T16">2025/00005973B: Obra de renovación tramo final de la Avda. Central conforme a sección actual del resto de la avenid</text:span><text:bookmark-start text:name="_Hlt232497239"/><text:bookmark-start text:name="_Hlt232497240"/><text:span text:style-name="T17">a</text:span><text:bookmark-end text:name="_Hlt232497239"/><text:bookmark-end text:name="_Hlt232497240"/><text:span text:style-name="T18"><text:s/>en Tías.</text:span></text:a><text:span text:style-name="T1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6-16T09:15:00Z</meta:creation-date>
    <dc:date>2026-06-16T09:15:00Z</dc:date>
    <meta:print-date>2024-01-12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64" meta:row-count="3" meta:non-whitespace-character-count="394"/>
  </office:meta>
</office:document-meta>
</file>