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Object 2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013in"/>
    </style:style>
    <style:style style:name="TableColumn3" style:family="table-column">
      <style:table-column-properties style:column-width="1.9263in"/>
    </style:style>
    <style:style style:name="TableColumn4" style:family="table-column">
      <style:table-column-properties style:column-width="1.8388in"/>
    </style:style>
    <style:style style:name="TableColumn5" style:family="table-column">
      <style:table-column-properties style:column-width="2.9583in"/>
    </style:style>
    <style:style style:name="Table1" style:family="table" style:master-page-name="MP0">
      <style:table-properties style:width="6.7333in" fo:margin-left="0in" table:align="left"/>
    </style:style>
    <style:style style:name="TableRow6" style:family="table-row">
      <style:table-row-properties style:min-row-height="0.3229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833C0C" style:letter-kerning="false" fo:font-size="18pt" style:font-size-asian="18pt" style:font-size-complex="18pt" style:language-asian="es" style:country-asian="ES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833C0C" style:letter-kerning="false" fo:font-size="18pt" style:font-size-asian="18pt" style:font-size-complex="18pt" style:language-asian="es" style:country-asian="ES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00B0F0" style:writing-mode="lr-tb" style:vertical-align="bottom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4B084" style:writing-mode="lr-tb" style:vertical-align="bottom" fo:padding-top="0in" fo:padding-left="0.0486in" fo:padding-bottom="0in" fo:padding-right="0.0486in" fo:wrap-option="no-wrap">
        <style:background-fill draw:fill="solid" draw:fill-color="#F4B084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</style:style>
    <style:style style:name="T170" style:parent-style-name="Fuentedepárrafopredeter." style:family="text"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family="graphic" style:name="a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INGRESOS FISCALES Y TOTALES POR HABITANTE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 </text:p>
          </table:table-cell>
          <table:table-cell table:style-name="TableCell32">
            <text:p text:style-name="P33">Derechos Reconocidos</text:p>
          </table:table-cell>
          <table:table-cell table:style-name="TableCell34">
            <text:p text:style-name="P35">Derechos reconocidos por habitant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Ingresos totales 2025</text:p>
          </table:table-cell>
          <table:table-cell table:style-name="TableCell41">
            <text:p text:style-name="P42">32.863.166,28</text:p>
          </table:table-cell>
          <table:table-cell table:style-name="TableCell43">
            <text:p text:style-name="P44">1.510,67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Ingresos fiscales 2025</text:p>
          </table:table-cell>
          <table:table-cell table:style-name="TableCell50">
            <text:p text:style-name="P51">19.859.978,95</text:p>
          </table:table-cell>
          <table:table-cell table:style-name="TableCell52">
            <text:p text:style-name="P53">912,93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Población</text:p>
          </table:table-cell>
          <table:table-cell table:style-name="TableCell59">
            <text:p text:style-name="P60">21.754,00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 table:number-rows-spanned="16">
            <text:p text:style-name="P94"><text:span text:style-name="T95"><draw:frame draw:z-index="251659264" draw:style-name="a0" draw:name="Gráfico 2" text:anchor-type="paragraph" svg:x="0.03125in" svg:y="0.16667in" svg:width="5.4375in" svg:height="3.15625in" style:rel-width="scale" style:rel-height="scale"><draw:object xlink:href="Object 1/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 table:number-rows-spanned="16">
            <text:p text:style-name="P169"><text:span text:style-name="T170"><draw:frame draw:z-index="251660288" draw:style-name="a1" draw:name="Gráfico 1" text:anchor-type="paragraph" svg:x="0.0625in" svg:y="0.04167in" svg:width="5.44792in" svg:height="3.22917in" style:rel-width="scale" style:rel-height="scale"><draw:object xlink:href="Object 2/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6-18T12:34:00Z</meta:creation-date>
    <dc:date>2026-06-18T12:3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53" meta:row-count="2" meta:non-whitespace-character-count="30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85%" draw:stroke="solid" svg:stroke-width="0.01042in" svg:stroke-color="#104862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97132" draw:opacity="85%" draw:stroke="solid" svg:stroke-width="0.01042in" svg:stroke-color="#c04f15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227.25pt" svg:width="391.5pt" chart:style-name="Crt0">
        <chart:title chart:style-name="CT00">
          <text:p text:style-name="a1" text:class-names="" text:cond-style-name="">Ingresos<text:s text:c="1"/>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Ingresos totales 2025</text:p>
              </table:table-cell>
              <table:table-cell office:value-type="string">
                <text:p>Ingresos fiscales 202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2863166.280000001"/>
            <table:table-cell office:value-type="float" office:value="19859978.949999999"/>
          </table:table-row>
          <table:table-row>
            <table:table-cell office:value-type="string">
              <text:p>2</text:p>
            </table:table-cell>
            <table:table-cell office:value-type="float" office:value="1510.6723489932886"/>
            <table:table-cell office:value-type="float" office:value="912.9345844442401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97132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32.5pt" svg:width="392.25pt" chart:style-name="Crt0">
        <chart:title chart:style-name="CT00">
          <text:p text:style-name="a1" text:class-names="" text:cond-style-name="">Ingresos por habitant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ngresos totales 2025</text:p>
            </table:table-cell>
            <table:table-cell office:value-type="float" office:value="1510.6723489932886"/>
          </table:table-row>
          <table:table-row>
            <table:table-cell office:value-type="string">
              <text:p>Ingresos fiscales 2025</text:p>
            </table:table-cell>
            <table:table-cell office:value-type="float" office:value="912.9345844442401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