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  <style:text-properties style:font-name="Arial" style:font-name-asian="Arial" style:font-name-complex="Arial" fo:font-size="11pt" style:font-size-asian="11pt" style:font-size-complex="11pt" fo:text-shadow="1pt 1pt"/>
    </style:style>
    <style:style style:name="ce3" style:family="table-cell" style:parent-style-name="Default" style:data-style-name="N0">
      <style:table-cell-properties fo:background-color="#00FF00"/>
      <style:text-properties style:font-name="Arial" style:font-name-asian="Arial" style:font-name-complex="Arial" fo:font-size="11pt" style:font-size-asian="11pt" style:font-size-complex="11pt" fo:text-shadow="1pt 1pt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7.41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Importe Aplicación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Denominación Social</text:p>
          </table:table-cell>
          <table:table-cell office:value-type="string" table:style-name="ce3">
            <text:p>Texto</text:p>
          </table:table-cell>
          <table:table-cell table:number-columns-repeated="16380"/>
        </table:table-row>
        <table:table-row table:style-name="ro2">
          <table:table-cell office:value-type="float" office:value="316630.28999999998" table:style-name="ce4">
            <text:p>316.630,29</text:p>
          </table:table-cell>
          <table:table-cell office:value-type="string" table:style-name="ce1">
            <text:p>Q8855008B</text:p>
          </table:table-cell>
          <table:table-cell office:value-type="string" table:style-name="ce1">
            <text:p>SERVICIO CANARIO DE EMPLEO</text:p>
          </table:table-cell>
          <table:table-cell office:value-type="string" table:style-name="ce1">
            <text:p>subvención para el desarrollo de tareas de utilidad y reinserción en el marco del programa de empleo social (PES) para el período 2024-2025- "PROMOVIENDO LA DIVERSIDAD Y EMPELO INCLUSIVO" 15 trabajador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8622.620000000003" table:style-name="ce4">
            <text:p>38.622,62</text:p>
          </table:table-cell>
          <table:table-cell office:value-type="string" table:style-name="ce1">
            <text:p>Q8855008B</text:p>
          </table:table-cell>
          <table:table-cell office:value-type="string" table:style-name="ce1">
            <text:p>SERVICIO CANARIO DE EMPLEO</text:p>
          </table:table-cell>
          <table:table-cell office:value-type="string" table:style-name="ce1">
            <text:p>subvención para el desarrollo de tareas de utilidad y reinserción en el marco del programa de empleo social (PES) para el período 2024-2025- "PROMOVIENDO LA DIVERSIDAD Y EMPELO INCLUSIVO" 2 <text:s/>trabajador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914.08" table:style-name="ce4">
            <text:p>11.914,08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iferencia subvención aportada para la ejecución del PFAE LA WEB DE TÍAS 3.0; EXPEDIENTE 112/1/2022-060110242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5204.39" table:style-name="ce4">
            <text:p>55.204,39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subvención para la ejecución del <text:s/>"Plan de Movilidad Urbana Sostenible"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2286.8" table:style-name="ce4">
            <text:p>12.286,80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iferencia subvención aportada para la ejecución del PFAE CONSTRUYENDO FUTURO III; EXPEDIENTE 143/1/2022-060110242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704.6" table:style-name="ce4">
            <text:p>10.704,60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iferencia subvención aportada para la ejecución del PFAE DINAMIZA TÍAS; EXPEDIENTE 110/1/2022-060110242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2632.88" table:style-name="ce4">
            <text:p>12.632,88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iferencia subvención aportada para la ejecución del PFAE PLAYAS SEGURAS <text:s/>III; EXPEDIENTE 113/1/2022-060110242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6319.92" table:style-name="ce4">
            <text:p>6.319,92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iferencia subvención aportada para la ejecución del PFAE POR UN PUEBLO MÁS LIMPIO II; EXPEDIENTE 122/1/2022-060110242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983.63" table:style-name="ce4">
            <text:p>10.983,63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iferencia subvención aportada para la ejecución del PFAE TIAS EN VERDE; EXPEDIENTE 137/1/2022-060110242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2853.5" table:style-name="ce4">
            <text:p>42.853,50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Subvención para la Redacción PG municipio y planes de desarrol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186" table:style-name="ce4">
            <text:p>3.186,00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Aportación dineraria del Juzgado de Paz correspondiente al año 202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8.04" table:style-name="ce4">
            <text:p>118,04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evolución intereses indebidos PFAE 2023 Construyendo futuro IV (117,42+0,62)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.6399999999999997" table:style-name="ce4">
            <text:p>4,64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evolución intereses indebidos PFAE 2023 La Web de tías 4.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.99" table:style-name="ce4">
            <text:p>7,99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devolución intereses indebidos PFAE 2023 Tías en Verde I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Importe Aplicación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Denominación Social</text:p>
          </table:table-cell>
          <table:table-cell office:value-type="string" table:style-name="ce3">
            <text:p>Texto</text:p>
          </table:table-cell>
          <table:table-cell table:number-columns-repeated="16380"/>
        </table:table-row>
        <table:table-row table:style-name="ro2">
          <table:table-cell office:value-type="float" office:value="190000" table:style-name="ce4">
            <text:p>190.000,00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100% Anticipado de las aportaciones dinerarias por orden de la consejera de Bienetasr Social, Igualdad, Juventud, Infancias y Familias nº 1261/2024 de 16 de Diciembre de 2024 para el desarrollo del PLAN CORRESPONSABL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7638.33" table:style-name="ce4">
            <text:p>27.638,33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Aportaciones dinerarias acordadas por orden departamental nº 215/2025 de 13 de Marzo de 2025, para el refuerzo de las prestaciones sociales básicas de los servicios sociales municipal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3548.570000000007" table:style-name="ce4">
            <text:p>73.548,57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subvención para la ejecución de "Programas de atención a la Infancia y Familia. Desarrollo LOPIVI", proyecto 234G024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0000" table:style-name="ce4">
            <text:p>100.000,00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Subvención nominada para cubrir parte de los gastos que se deriven de la ejecución del programa “CONECTA TÍAS”, para el período de 01 de julio de 2025 a 13 de marzo de 202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1869.45" table:style-name="ce4">
            <text:p>111.869,45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Aportaciones dinerarias destinada a financiar <text:s/>PLAN CONCERTADO DE SERVICIOS SOCIALES 2340790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9035.539999999994" table:style-name="ce4">
            <text:p>79.035,54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Aportaciones dinerarias destinada a financiar <text:s/>APOYO LEY CANARIA INSERCIÓN 234C800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8687.73" table:style-name="ce4">
            <text:p>48.687,73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Aportaciones dinerarias destinada a financiar <text:s/>PRESTACIONES BÁSICASDE SERVICIOS SOCIALES CAC 2341150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160.73" table:style-name="ce4">
            <text:p>11.160,73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Aportaciones dinerarias destinada a financiar PRESTACIONES BÁSICAS DE SERVICIOS SOCIALES AGE 23411501(la parte correspondiente al gobierno de Canarias; la diferencia la aporta el Ministerio23.728,98 €)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90000" table:style-name="ce4">
            <text:p>90.000,00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“Plan de Accesibilidad Universal del Municipio de Tías”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427.86" table:style-name="ce4">
            <text:p>1.427,86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15% subvención "apoyo a la realización de operaciones conforme a la estrategia de desarrollo local participativo, convocatoria año 2024"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8091.18" table:style-name="ce4">
            <text:p>8.091,18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85% subvención "apoyo a la realización de operaciones conforme a la estrategia de desarrollo local participativo, convocatoria ADERLAN año 2024"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60000" table:style-name="ce4">
            <text:p>60.000,00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SUBVENCIÓN NOMINADA PARA CUBRIR LA TOTALIDAD DE LOS GASTOS DERIVADOS DE LA REALIZACIÓN DEL PROGRAMA “SOLEDAD NO DESEADA” EN EL EJERCICIO 2025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3728.98" table:style-name="ce4">
            <text:p>23.728,98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Plan Concertado Prestaciones Básicas 202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4321.11" table:style-name="ce4">
            <text:p>74.321,11</text:p>
          </table:table-cell>
          <table:table-cell office:value-type="string" table:style-name="ce1">
            <text:p>S3511001D</text:p>
          </table:table-cell>
          <table:table-cell office:value-type="string" table:style-name="ce1">
            <text:p>GOBIERNO DE CANARIAS</text:p>
          </table:table-cell>
          <table:table-cell office:value-type="string" table:style-name="ce1">
            <text:p>Plan Concertado Prestaciones Básicas 202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float" office:value="21460" table:style-name="ce4">
            <text:p>21.460,00</text:p>
          </table:table-cell>
          <table:table-cell office:value-type="string" table:style-name="ce1">
            <text:p>P3500002E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Subvención para el proyecto "Creando horizontes para la implementación de los presupuestos participativos en el municipio de Tías" exp. 17518/202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6123.599999999999" table:style-name="ce4">
            <text:p>26.123,60</text:p>
          </table:table-cell>
          <table:table-cell office:value-type="string" table:style-name="ce1">
            <text:p>P3500002E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Subvención para la ejecución del proyecto Intervención y Participación ciudadana "Conéctate"; exp. 17517/202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79891" table:style-name="ce4">
            <text:p>179.891,00</text:p>
          </table:table-cell>
          <table:table-cell office:value-type="string" table:style-name="ce1">
            <text:p>P3500002E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subvención para "potenciar y promover producción y consumo producto local"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Importe Aplicación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Denominación Social</text:p>
          </table:table-cell>
          <table:table-cell office:value-type="string" table:style-name="ce3">
            <text:p>Tex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078.69" table:style-name="ce4">
            <text:p>15.078,69</text:p>
          </table:table-cell>
          <table:table-cell office:value-type="string" table:style-name="ce1">
            <text:p>S2800560A</text:p>
          </table:table-cell>
          <table:table-cell office:value-type="string" table:style-name="ce1">
            <text:p>MINISTERIO DE IGUALDAD</text:p>
          </table:table-cell>
          <table:table-cell office:value-type="string" table:style-name="ce1">
            <text:p>Pacto de Estado contra la Violencia de Génerp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lsa Maria Ramón Perdomo</meta:initial-creator>
    <dc:creator>Elsa Maria Ramón Perdomo</dc:creator>
    <meta:creation-date>2026-04-21T11:35:00Z</meta:creation-date>
    <dc:date>2026-04-21T11:23:02Z</dc:date>
    <meta:editing-cycles>1</meta:editing-cycles>
    <meta:editing-duration>PT94S</meta:editing-duration>
  </office:meta>
</office:document-meta>
</file>