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9.725in" svg:height="4.0958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3-27T09:39:00Z</meta:creation-date>
    <dc:date>2026-03-27T09:39:00Z</dc:date>
    <meta:print-date>2026-03-27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