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25in"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Column11" style:family="table-column">
      <style:table-column-properties style:column-width="1.3305in" style:use-optimal-column-width="false"/>
    </style:style>
    <style:style style:name="TableColumn12" style:family="table-column">
      <style:table-column-properties style:column-width="2.5055in" style:use-optimal-column-width="false"/>
    </style:style>
    <style:style style:name="TableColumn13" style:family="table-column">
      <style:table-column-properties style:column-width="6.35in" style:use-optimal-column-width="false"/>
    </style:style>
    <style:style style:name="Table10" style:family="table">
      <style:table-properties style:width="10.1861in" style:rel-width="100%" fo:margin-left="0in" table:align="center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2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28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55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81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pt" fo:country="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78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79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0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P90" style:parent-style-name="Normal" style:family="paragraph">
      <style:paragraph-properties fo:text-align="center" fo:margin-bottom="0in" fo:line-height="100%"/>
      <style:text-properties style:font-name="inherit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margin-top="0in" fo:margin-bottom="0.4166in" fo:background-color="#FFFFFF">
        <style:background-fill draw:fill="solid" draw:fill-color="#FFFFFF"/>
      </style:paragraph-properties>
      <style:text-properties style:font-name="inherit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inherit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Hipervínculo" style:family="text">
      <style:text-properties style:font-name="Times New Roman" style:font-name-complex="Times New Roma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Hipervínculo" style:family="text">
      <style:text-properties style:font-name="Times New Roman" style:font-name-complex="Times New Roma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Hipervínculo" style:family="text">
      <style:text-properties style:font-name="Times New Roman" style:font-name-complex="Times New Roman" fo:font-size="10pt" style:font-size-asian="10pt" style:font-size-complex="10pt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Hipervínculo" style:family="text">
      <style:text-properties style:font-name="Times New Roman" style:font-name-complex="Times New Roma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NIDADA ADMINISTRATIVA</text:p>
          </table:table-cell>
          <table:table-cell table:style-name="TableCell17">
            <text:p text:style-name="P18">SERVICIO</text:p>
          </table:table-cell>
          <table:table-cell table:style-name="TableCell19">
            <text:p text:style-name="P20">ENLACES DE INTERÉS</text:p>
            <text:p text:style-name="P21"/>
          </table:table-cell>
        </table:table-row>
        <table:table-row table:style-name="TableRow22">
          <table:table-cell table:style-name="TableCell23">
            <text:p text:style-name="P24">Registro</text:p>
          </table:table-cell>
          <table:table-cell table:style-name="TableCell25">
            <text:p text:style-name="P26">Atención al público</text:p>
            <text:p text:style-name="P27">Registro documentación, solicitudes, información general</text:p>
            <text:p text:style-name="P28">Expedición certificados</text:p>
          </table:table-cell>
          <table:table-cell table:style-name="TableCell29">
            <text:p text:style-name="P30"><text:a xlink:href="https://sede.ayuntamientodetias.es/sta/CarpetaPublic/doEvent?APP_CODE=STA&amp;PAGE_CODE=CATALOGO" office:target-frame-name="_top" xlink:show="replace"><text:span text:style-name="T31">https://sede.ayuntamientodetias.es/sta/CarpetaPublic/doEvent?APP_CODE=STA&amp;PAGE_CODE=CATALOGO</text:span></text:a></text:p>
            <text:p text:style-name="P32"/>
          </table:table-cell>
        </table:table-row>
        <table:table-row table:style-name="TableRow33">
          <table:table-cell table:style-name="TableCell34">
            <text:p text:style-name="P35">Estadística</text:p>
          </table:table-cell>
          <table:table-cell table:style-name="TableCell36">
            <text:p text:style-name="P37">Inscripción, renovación o comunicación, etc<text:s/>en el padrón municipal</text:p>
          </table:table-cell>
          <table:table-cell table:style-name="TableCell38">
            <text:p text:style-name="P39"/>
            <text:p text:style-name="P40"><text:a xlink:href="https://sede.ayuntamientodetias.es/sta/CarpetaPublic/doEvent?APP_CODE=STA&amp;PAGE_CODE=CATALOGO" office:target-frame-name="_top" xlink:show="replace"><text:span text:style-name="T41">https://sede.ayuntamientodetias.es/sta/CarpetaPublic/doEvent?APP_CODE=STA&amp;PAGE_CODE=CATALOGO</text:span></text:a></text:p>
            <text:p text:style-name="P42"/>
            <text:p text:style-name="P43"><text:a xlink:href="https://sede.ayuntamientodetias.es/sta/CarpetaPrivate/Login?APP_CODE=STA&amp;PAGE_CODE=DATOS_HABITANTE" office:target-frame-name="_top" xlink:show="replace"><text:span text:style-name="T44">https://sede.ayuntamientodetias.es/sta/CarpetaPrivate/Login?APP_CODE=STA&amp;PAGE_CODE=DATOS_HABITANTE</text:span></text:a></text:p>
            <text:p text:style-name="P45"/>
          </table:table-cell>
        </table:table-row>
        <table:table-row table:style-name="TableRow46">
          <table:table-cell table:style-name="TableCell47">
            <text:p text:style-name="P48">Bienestar Social</text:p>
            <text:p text:style-name="P49">Y animal, Vivienda</text:p>
            <text:p text:style-name="P50">Igualdad</text:p>
          </table:table-cell>
          <table:table-cell table:style-name="TableCell51">
            <text:p text:style-name="P52">Ayudas de emergencia social</text:p>
            <text:p text:style-name="P53">Menor y Familia</text:p>
            <text:p text:style-name="P54">Banco de alimentos</text:p>
            <text:p text:style-name="P55">Ayuda a domicilio</text:p>
            <text:p text:style-name="P56">Inclusión social</text:p>
          </table:table-cell>
          <table:table-cell table:style-name="TableCell57">
            <text:p text:style-name="P58"/>
            <text:p text:style-name="P59"><text:a xlink:href="https://sede.ayuntamientodetias.es/sta/CarpetaPublic/doEvent?APP_CODE=STA&amp;PAGE_CODE=CATALOGO" office:target-frame-name="_top" xlink:show="replace"><text:span text:style-name="T60">https://sede.ayuntamientodetias.es/sta/CarpetaPublic/doEvent?APP_CODE=STA&amp;PAGE_CODE=CATALOGO</text:span></text:a></text:p>
            <text:p text:style-name="P61"/>
          </table:table-cell>
        </table:table-row>
        <table:table-row table:style-name="TableRow62">
          <table:table-cell table:style-name="TableCell63">
            <text:p text:style-name="P64">Secretaría</text:p>
          </table:table-cell>
          <table:table-cell table:style-name="TableCell65">
            <text:p text:style-name="P66">Actas del pleno</text:p>
            <text:p text:style-name="P67">Comisiones informativas</text:p>
            <text:p text:style-name="P68">Juntas de gobierno etc</text:p>
          </table:table-cell>
          <table:table-cell table:style-name="TableCell69">
            <text:p text:style-name="P70"/>
            <text:p text:style-name="P71"><text:bookmark-start text:name="_Hlt227055297"/><text:bookmark-start text:name="_Hlt227055298"/><text:bookmark-start text:name="_Hlt227055329"/><text:bookmark-start text:name="_Hlt227055330"/><text:bookmark-start text:name="_Hlt227055476"/><text:bookmark-start text:name="_Hlt227055477"/><text:a xlink:href="https://sede.ayuntamientodetias.es/sta/CarpetaPublic/?APP_CODE=STA&amp;PAGE_CODE=PTS2_HOME" office:target-frame-name="_top" xlink:show="replace"><text:span text:style-name="Hipervínculo">https://sede.ayuntamientodetias.es/sta/CarpetaPublic/</text:span><text:span text:style-name="Hipervínculo">?APP_CODE=STA&amp;PAGE_CODE=PTS2_HOME</text:span><text:bookmark-end text:name="_Hlt227055297"/><text:bookmark-end text:name="_Hlt227055298"/><text:bookmark-end text:name="_Hlt227055329"/><text:bookmark-end text:name="_Hlt227055330"/></text:a><text:bookmark-end text:name="_Hlt227055476"/><text:bookmark-end text:name="_Hlt227055477"/></text:p>
          </table:table-cell>
        </table:table-row>
        <table:table-row table:style-name="TableRow72">
          <table:table-cell table:style-name="TableCell73">
            <text:p text:style-name="P74">Urbanismo, Actividades, Disciplina Urbanística, etc</text:p>
          </table:table-cell>
          <table:table-cell table:style-name="TableCell75">
            <text:p text:style-name="P76">Informes urbaníticos,<text:s/></text:p>
            <text:p text:style-name="P77">Licencias de obra mayor</text:p>
            <text:p text:style-name="P78">Comunicaciones previas</text:p>
            <text:p text:style-name="P79">Primera ocupación</text:p>
            <text:p text:style-name="P80">Segregación<text:s/></text:p>
            <text:p text:style-name="P81">Calificación Territorial</text:p>
            <text:soft-page-break/>
            <text:p text:style-name="P82">Prescripción de infracción<text:s/></text:p>
            <text:p text:style-name="P83">Cambio de uso</text:p>
            <text:p text:style-name="P84">Restablecimiento de la legalidad</text:p>
            <text:p text:style-name="P85">Comunicación previa actividades clasificadas, inocuas</text:p>
            <text:p text:style-name="P86">Autorización administrativa previa licencia</text:p>
            <text:p text:style-name="P87">Espectáculos públicos</text:p>
            <text:p text:style-name="P88">Vías y Obras</text:p>
            <text:p text:style-name="P89">Etc</text:p>
            <text:p text:style-name="P90"/>
          </table:table-cell>
          <table:table-cell table:style-name="TableCell91">
            <text:p text:style-name="P92"/>
            <text:p text:style-name="P93"><text:bookmark-start text:name="_Hlt227055487"/><text:bookmark-start text:name="_Hlt227055488"/><text:a xlink:href="https://sede.ayuntamientodetias.es/sta/CarpetaPublic/doEvent?APP_CODE=STA&amp;PAGE_CODE=CATALOGO" office:target-frame-name="_top" xlink:show="replace"><text:span text:style-name="T94">https://sede.ayuntamientodetias.es/sta/CarpetaPublic/doEvent?APP_CODE=STA&amp;PAGE_CODE=CATALOGO</text:span></text:a></text:p>
            <text:p text:style-name="P95"><text:bookmark-end text:name="_Hlt227055487"/><text:bookmark-end text:name="_Hlt227055488"/></text:p>
          </table:table-cell>
        </table:table-row>
        <table:table-row table:style-name="TableRow96">
          <table:table-cell table:style-name="TableCell97">
            <text:p text:style-name="P98">Deportes</text:p>
          </table:table-cell>
          <table:table-cell table:style-name="TableCell99">
            <text:p text:style-name="P100">Organización y gestión de actividades y eventos deportivos, desarrollo y gestión de convocatorias de subvenciones de apoyo a la actividad deportiva.</text:p>
          </table:table-cell>
          <table:table-cell table:style-name="TableCell101">
            <text:p text:style-name="P102"/>
            <text:p text:style-name="P103"/>
            <text:p text:style-name="P104"><text:bookmark-start text:name="_Hlt227055502"/><text:bookmark-start text:name="_Hlt227055503"/><text:a xlink:href="https://sede.ayuntamientodetias.es/sta/CarpetaPublic/doEvent?APP_CODE=STA&amp;PAGE_CODE=CATALOGO" office:target-frame-name="_top" xlink:show="replace"><text:span text:style-name="T105">https://sede.ayuntamientodetias.es/sta/CarpetaPublic/doEvent?APP_CODE=STA&amp;PAGE_CODE=CATALOGO</text:span></text:a></text:p>
            <text:p text:style-name="P106"><text:bookmark-end text:name="_Hlt227055502"/><text:bookmark-end text:name="_Hlt227055503"/></text:p>
          </table:table-cell>
        </table:table-row>
        <table:table-row table:style-name="TableRow107">
          <table:table-cell table:style-name="TableCell108">
            <text:p text:style-name="P109">Educación</text:p>
          </table:table-cell>
          <table:table-cell table:style-name="TableCell110">
            <text:p text:style-name="P111">Ayudas al transporte<text:s/></text:p>
          </table:table-cell>
          <table:table-cell table:style-name="TableCell112">
            <text:p text:style-name="P113"><text:bookmark-start text:name="_Hlt227055510"/><text:bookmark-start text:name="_Hlt227055511"/><text:a xlink:href="https://sede.ayuntamientodetias.es/sta/CarpetaPublic/doEvent?APP_CODE=STA&amp;PAGE_CODE=CATALOGO" office:target-frame-name="_top" xlink:show="replace"><text:span text:style-name="T114">https://sede.ayuntamientodetias.es/sta/CarpetaPublic/doEvent?APP_CODE=STA&amp;PAGE_CODE=CATALOGO</text:span></text:a><text:bookmark-end text:name="_Hlt227055510"/><text:bookmark-end text:name="_Hlt227055511"/></text:p>
            <text:p text:style-name="P115"/>
          </table:table-cell>
        </table:table-row>
        <table:table-row table:style-name="TableRow116">
          <table:table-cell table:style-name="TableCell117">
            <text:p text:style-name="P118">Cultura</text:p>
          </table:table-cell>
          <table:table-cell table:style-name="TableCell119">
            <text:p text:style-name="P120">Tareas publicitarias de interés cultural<text:s/></text:p>
          </table:table-cell>
          <table:table-cell table:style-name="TableCell121">
            <text:p text:style-name="P122"/>
            <text:p text:style-name="P123"/>
            <text:p text:style-name="P124"><text:a xlink:href="https://sede.ayuntamientodetias.es/sta/CarpetaPublic/doEvent?APP_CODE=STA&amp;PAGE_CODE=CATALOGO" office:target-frame-name="_top" xlink:show="replace"><text:span text:style-name="T125">https://sede.ayuntamientodetias.es/sta/CarpetaPublic/doEvent?APP_CODE=STA&amp;PAGE_CODE=CATALOGO</text:span></text:a></text:p>
            <text:p text:style-name="P126"/>
          </table:table-cell>
        </table:table-row>
        <table:table-row table:style-name="TableRow127">
          <table:table-cell table:style-name="TableCell128">
            <text:p text:style-name="P129">Recursos Humanos<text:s/></text:p>
          </table:table-cell>
          <table:table-cell table:style-name="TableCell130">
            <text:p text:style-name="P131">Materia del personal</text:p>
          </table:table-cell>
          <table:table-cell table:style-name="TableCell132">
            <text:p text:style-name="P133"><text:a xlink:href="https://sede.ayuntamientodetias.es/sta/CarpetaPublic/doEvent?APP_CODE=STA&amp;PAGE_CODE=CATALOGO" office:target-frame-name="_top" xlink:show="replace"><text:span text:style-name="T134">https://sede.ayuntamientodetias.es/sta/CarpetaPublic/doEvent?APP_CODE=STA&amp;PAGE_CODE=CATALOGO</text:span></text:a></text:p>
            <text:p text:style-name="P135"/>
          </table:table-cell>
        </table:table-row>
        <table:table-row table:style-name="TableRow136">
          <table:table-cell table:style-name="TableCell137">
            <text:p text:style-name="P138">Tesorería</text:p>
          </table:table-cell>
          <table:table-cell table:style-name="TableCell139">
            <text:p text:style-name="P140">Recaudación de impuestos (Basura, IBI…)</text:p>
            <text:p text:style-name="P141">Pago de Tasas</text:p>
            <text:soft-page-break/>
            <text:p text:style-name="P142">Bonificaciones de impuestos</text:p>
            <text:p text:style-name="P143">Domiciliación de recibos</text:p>
          </table:table-cell>
          <table:table-cell table:style-name="TableCell144">
            <text:p text:style-name="P145"/>
            <text:p text:style-name="P146"><text:a xlink:href="https://sede.ayuntamientodetias.es/sta/CarpetaPublic/doEvent?APP_CODE=STA&amp;PAGE_CODE=CATALOGO" office:target-frame-name="_top" xlink:show="replace"><text:span text:style-name="T147">https://sede.ayuntamientodetias.es/sta/CarpetaPublic/doEvent?APP_CODE=STA&amp;PAGE_CODE=CATALOGO</text:span></text:a></text:p>
            <text:p text:style-name="P148"/>
            <text:p text:style-name="P149"><text:bookmark-start text:name="_Hlt227055548"/><text:bookmark-start text:name="_Hlt227055549"/><text:a xlink:href="https://sede.ayuntamientodetias.es/sta/CarpetaPrivate/Login?APP_CODE=STA&amp;PAGE_CODE=OTRIB" office:target-frame-name="_top" xlink:show="replace"><text:span text:style-name="T150">https://sede.ayuntamientodetias.es/sta/CarpetaPrivate/Login?APP_CODE=STA&amp;PAGE_CODE=OTRIB</text:span></text:a></text:p>
            <text:p text:style-name="P151"><text:bookmark-start text:name="_Hlt227055556"/><text:bookmark-start text:name="_Hlt227055557"/><text:bookmark-end text:name="_Hlt227055548"/><text:bookmark-end text:name="_Hlt227055549"/><text:a xlink:href="https://sede.ayuntamientodetias.es/sta/CarpetaPrivate/Login?APP_CODE=STA&amp;PAGE_CODE=GTLIQS" office:target-frame-name="_top" xlink:show="replace"><text:span text:style-name="T152">https://sede.ayuntamientodetias.es/sta/CarpetaPrivate/Login?APP_CODE=STA&amp;PAGE_CODE=GTLIQS</text:span></text:a></text:p>
            <text:p text:style-name="P153"><text:bookmark-end text:name="_Hlt227055556"/><text:bookmark-end text:name="_Hlt227055557"/></text:p>
          </table:table-cell>
        </table:table-row>
        <table:table-row table:style-name="TableRow154">
          <table:table-cell table:style-name="TableCell155">
            <text:p text:style-name="P156">Festejos</text:p>
          </table:table-cell>
          <table:table-cell table:style-name="TableCell157">
            <text:p text:style-name="P158">Desarrollar, coordinar y supervisar las actividades y servicios asignados</text:p>
          </table:table-cell>
          <table:table-cell table:style-name="TableCell159">
            <text:p text:style-name="P160"/>
            <text:p text:style-name="P161"><text:a xlink:href="https://sede.ayuntamientodetias.es/sta/CarpetaPublic/doEvent?APP_CODE=STA&amp;PAGE_CODE=CATALOGO" office:target-frame-name="_top" xlink:show="replace"><text:span text:style-name="T162">https://sede.ayuntamientodetias.es/sta/CarpetaPublic/doEvent?APP_CODE=STA&amp;PAGE_CODE=CATALOGO</text:span></text:a></text:p>
            <text:p text:style-name="P163"/>
          </table:table-cell>
        </table:table-row>
        <table:table-row table:style-name="TableRow164">
          <table:table-cell table:style-name="TableCell165">
            <text:p text:style-name="P166">Intervención</text:p>
          </table:table-cell>
          <table:table-cell table:style-name="TableCell167">
            <text:p text:style-name="P168">Control y fiscalización interna y presupuestaria de la contabilidad</text:p>
          </table:table-cell>
          <table:table-cell table:style-name="TableCell169">
            <text:p text:style-name="P170"/>
            <text:p text:style-name="P171"><text:a xlink:href="https://sede.ayuntamientodetias.es/sta/CarpetaPublic/doEvent?APP_CODE=STA&amp;PAGE_CODE=CATALOGO" office:target-frame-name="_top" xlink:show="replace"><text:span text:style-name="T172">https://sede.ayuntamientodetias.es/sta/CarpetaPublic/doEvent?APP_CODE=STA&amp;PAGE_CODE=CATALOGO</text:span></text:a></text:p>
            <text:p text:style-name="P173"/>
          </table:table-cell>
        </table:table-row>
        <table:table-row table:style-name="TableRow174">
          <table:table-cell table:style-name="TableCell175">
            <text:p text:style-name="P176">Turismo</text:p>
          </table:table-cell>
          <table:table-cell table:style-name="TableCell177">
            <text:p text:style-name="P178">Coordinación de actividades y eventos relacionados con turismo</text:p>
            <text:p text:style-name="P179">promoción del destino turístico en el ámbito local</text:p>
            <text:p text:style-name="P180">Colaboración con los organismos públicos y demás instituciones públicas vinculadas al turismo.</text:p>
          </table:table-cell>
          <table:table-cell table:style-name="TableCell181">
            <text:p text:style-name="P182"/>
            <text:p text:style-name="P183"><text:a xlink:href="https://sede.ayuntamientodetias.es/sta/CarpetaPublic/doEvent?APP_CODE=STA&amp;PAGE_CODE=CATALOGO" office:target-frame-name="_top" xlink:show="replace"><text:span text:style-name="T184">https://sede.ayuntamientodetias.es/sta/CarpetaPublic/doEvent?APP_CODE=STA&amp;PAGE_CODE=CATALOGO</text:span></text:a></text:p>
            <text:p text:style-name="P185"/>
          </table:table-cell>
        </table:table-row>
        <table:table-row table:style-name="TableRow186">
          <table:table-cell table:style-name="TableCell187">
            <text:p text:style-name="P188">Policía local</text:p>
          </table:table-cell>
          <table:table-cell table:style-name="TableCell189">
            <text:p text:style-name="P190">Vigilancia del cumplimiento de las ordenanzas municipales</text:p>
            <text:p text:style-name="P191">Colaboración en accidentes,<text:s/>y en general siniestros de todo tipo</text:p>
            <text:p text:style-name="P192">Tareas de administración y tramitación de documentación</text:p>
            <text:p text:style-name="P193">Denuncias</text:p>
            <text:p text:style-name="P194">Regulación y vigilancia del tráfico</text:p>
            <text:p text:style-name="P195">etc</text:p>
          </table:table-cell>
          <table:table-cell table:style-name="TableCell196">
            <text:p text:style-name="P197"/>
            <text:p text:style-name="P198"><text:a xlink:href="https://sede.ayuntamientodetias.es/sta/CarpetaPublic/doEvent?APP_CODE=STA&amp;PAGE_CODE=CATALOGO" office:target-frame-name="_top" xlink:show="replace"><text:span text:style-name="T199">https://sede.ayuntamientodetias.es/sta/CarpetaPublic/doEvent?APP_CODE=STA&amp;PAGE_CODE=CATALOGO</text:span></text:a></text:p>
            <text:p text:style-name="P200"/>
            <text:p text:style-name="P201"><text:bookmark-start text:name="_Hlt227055568"/><text:bookmark-start text:name="_Hlt227055569"/><text:a xlink:href="https://sede.ayuntamientodetias.es/sta/CarpetaPrivate/Login?APP_CODE=STA&amp;PAGE_CODE=MULTAS" office:target-frame-name="_top" xlink:show="replace"><text:span text:style-name="T202">https://sede.ayuntamientodetias.es/sta/CarpetaPrivate/Login?APP_CODE=STA&amp;PAGE_CODE=MULTAS</text:span></text:a></text:p>
            <text:p text:style-name="P203"><text:bookmark-end text:name="_Hlt227055568"/><text:bookmark-end text:name="_Hlt227055569"/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-0.1958in"/>
      </style:footer-style>
    </style:page-layout>
    <style:style style:name="P2" style:parent-style-name="Encabezado" style:family="paragraph">
      <style:text-properties fo:font-weight="bold" style:font-weight-asian="bold" fo:font-size="14pt" style:font-size-asian="14pt" style:font-size-complex="16pt"/>
    </style:style>
    <style:style style:name="T3" style:parent-style-name="Fuentedepárrafopredeter." style:family="text">
      <style:text-properties fo:font-weight="bold" style:font-weight-asian="bold" fo:font-size="14pt" style:font-size-asian="14pt" style:font-size-complex="16pt"/>
    </style:style>
    <style:style style:name="P4" style:parent-style-name="Encabezado" style:family="paragraph">
      <style:text-properties fo:font-weight="bold" style:font-weight-asian="bold" fo:font-size="14pt" style:font-size-asian="14pt" style:font-size-complex="16pt"/>
    </style:style>
    <style:style style:name="T5" style:parent-style-name="Fuentedepárrafopredeter." style:family="text">
      <style:text-properties fo:font-weight="bold" style:font-weight-asian="bold" fo:font-size="14pt" style:font-size-asian="14pt" style:font-size-complex="16pt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6pt"/>
    </style:style>
    <style:style style:name="T7" style:parent-style-name="Fuentedepárrafopredeter." style:family="text">
      <style:text-properties fo:font-weight="bold" style:font-weight-asian="bold" fo:font-size="14pt" style:font-size-asian="14pt" style:font-size-complex="16pt"/>
    </style:style>
    <style:style style:name="T8" style:parent-style-name="Fuentedepárrafopredeter." style:family="text">
      <style:text-properties fo:font-style="italic" style:font-style-asian="italic"/>
    </style:style>
    <style:style style:name="T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Encabezado"><draw:frame draw:style-name="a0" draw:name="Imagen 1" text:anchor-type="as-char" svg:x="0in" svg:y="0in" svg:width="0.76042in" svg:height="1.05208in" style:rel-width="scale" style:rel-height="scale"><draw:image xlink:href="media/image1.png" xlink:type="simple" xlink:show="embed" xlink:actuate="onLoad"/><svg:title/><svg:desc>Dibujo animado de un personaje con la boca abierta

Descripción generada automáticamente con confianza baja</svg:desc></draw:frame><text:span text:style-name="T3"><text:tab/></text:span></text:p>
        <text:p text:style-name="P4"/>
        <text:p text:style-name="Encabezado"><text:span text:style-name="T5"><text:tab/></text:span><text:span text:style-name="T6"><text:tab/></text:span><text:span text:style-name="T7">Servicios que presta la unidad administrativa</text:span><text:span text:style-name="T8"><text:s/></text:span><text:span text:style-name="T9"><draw:frame draw:z-index="251658240" draw:id="id0" draw:style-name="a1" draw:name="Text Box 1" text:anchor-type="paragraph" svg:x="-0.30139in" svg:y="-0.33264in" svg:width="1.88542in" svg:height="0.4125in" style:rel-width="scale" style:rel-height="scale"><draw:text-box><text:p text:style-name="Normal"><text:s text:c="3"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quel Oliva Quintero</meta:initial-creator>
    <dc:creator>Leticia Bermudez</dc:creator>
    <meta:creation-date>2026-04-14T09:39:00Z</meta:creation-date>
    <dc:date>2026-04-14T09:39:00Z</dc:date>
    <meta:template xlink:href="Normal" xlink:type="simple"/>
    <meta:editing-cycles>2</meta:editing-cycles>
    <meta:editing-duration>PT0S</meta:editing-duration>
    <meta:document-statistic meta:page-count="3" meta:paragraph-count="11" meta:word-count="848" meta:character-count="5502" meta:row-count="38" meta:non-whitespace-character-count="4665"/>
  </office:meta>
</office:document-meta>
</file>