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" style:family="paragraph">
      <style:paragraph-properties fo:text-align="justify" fo:line-height="100%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P10" style:parent-style-name="Normal" style:family="paragraph">
      <style:paragraph-properties fo:text-align="justify" fo:line-height="100%"/>
    </style:style>
    <style:style style:name="T11" style:parent-style-name="Fuentedepárrafopredeter." style:family="text">
      <style:text-properties style:font-name="Arial" style:font-name-complex="Arial" fo:color="#0070C0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" style:parent-style-name="Normal" style:family="paragraph">
      <style:paragraph-properties fo:text-align="justify" fo:line-height="100%"/>
    </style:style>
    <style:style style:name="T17" style:parent-style-name="Fuentedepárrafopredeter." style:family="text">
      <style:text-properties style:font-name="Arial" style:font-name-complex="Arial" fo:background-color="#D3D3D3"/>
    </style:style>
    <style:style style:name="P1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 fo:line-height="100%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line-height="100%"/>
    </style:style>
    <style:style style:name="T29" style:parent-style-name="Fuentedepárrafopredeter." style:family="text">
      <style:text-properties style:font-name="Arial" style:font-name-complex="Arial" fo:color="#0070C0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6" style:parent-style-name="Normal" style:family="paragraph">
      <style:paragraph-properties fo:text-align="justify" fo:line-height="100%"/>
    </style:style>
    <style:style style:name="T37" style:parent-style-name="Fuentedepárrafopredeter." style:family="text">
      <style:text-properties style:font-name="Arial" style:font-name-complex="Arial" fo:background-color="#D3D3D3"/>
    </style:style>
    <style:style style:name="P3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5" style:parent-style-name="Normal" style:family="paragraph">
      <style:paragraph-properties fo:text-align="justify" fo:line-height="100%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line-height="100%"/>
    </style:style>
    <style:style style:name="T49" style:parent-style-name="Fuentedepárrafopredeter." style:family="text">
      <style:text-properties style:font-name="Arial" style:font-name-complex="Arial" fo:color="#0070C0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line-height="100%"/>
    </style:style>
    <style:style style:name="T53" style:parent-style-name="Fuentedepárrafopredeter." style:family="text">
      <style:text-properties style:font-name="Arial" style:font-name-complex="Arial" fo:background-color="#D3D3D3"/>
    </style:style>
    <style:style style:name="P5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6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61" style:parent-style-name="Normal" style:family="paragraph">
      <style:paragraph-properties fo:text-align="justify" fo:line-height="100%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P65" style:parent-style-name="Normal" style:family="paragraph">
      <style:paragraph-properties fo:text-align="justify" fo:line-height="100%"/>
    </style:style>
    <style:style style:name="T66" style:parent-style-name="Fuentedepárrafopredeter." style:family="text">
      <style:text-properties style:font-name="Arial" style:font-name-complex="Arial" fo:color="#0070C0"/>
    </style:style>
    <style:style style:name="T67" style:parent-style-name="Fuentedepárrafopredeter." style:family="text">
      <style:text-properties style:font-name="Arial" style:font-name-complex="Arial"/>
    </style:style>
    <style:style style:name="P6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6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1" style:parent-style-name="Normal" style:family="paragraph">
      <style:paragraph-properties fo:text-align="justify" fo:line-height="100%"/>
    </style:style>
    <style:style style:name="T72" style:parent-style-name="Fuentedepárrafopredeter." style:family="text">
      <style:text-properties style:font-name="Arial" style:font-name-complex="Arial" fo:background-color="#D3D3D3"/>
    </style:style>
    <style:style style:name="P7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9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text-align="justify" fo:line-height="100%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2" style:parent-style-name="Fuentedepárrafopredeter." style:family="text">
      <style:text-properties style:font-name="Arial" style:font-name-complex="Arial"/>
    </style:style>
    <style:style style:name="P8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84" style:parent-style-name="Normal" style:family="paragraph">
      <style:paragraph-properties fo:text-align="justify" fo:line-height="100%"/>
    </style:style>
    <style:style style:name="T85" style:parent-style-name="Fuentedepárrafopredeter." style:family="text">
      <style:text-properties style:font-name="Arial" style:font-name-complex="Arial" fo:color="#0070C0"/>
    </style:style>
    <style:style style:name="T86" style:parent-style-name="Fuentedepárrafopredeter." style:family="text">
      <style:text-properties style:font-name="Arial" style:font-name-complex="Arial"/>
    </style:style>
    <style:style style:name="P87" style:parent-style-name="Normal" style:family="paragraph">
      <style:paragraph-properties fo:text-align="justify" fo:line-height="100%"/>
    </style:style>
    <style:style style:name="T88" style:parent-style-name="Fuentedepárrafopredeter." style:family="text">
      <style:text-properties style:font-name="Arial" style:font-name-complex="Arial" fo:background-color="#D3D3D3"/>
    </style:style>
    <style:style style:name="P8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5" style:parent-style-name="Normal" style:family="paragraph">
      <style:paragraph-properties fo:text-align="justify" fo:line-height="100%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7" style:parent-style-name="Fuentedepárrafopredeter." style:family="text">
      <style:text-properties style:font-name="Arial" style:font-name-complex="Arial"/>
    </style:style>
    <style:style style:name="P98" style:parent-style-name="Normal" style:family="paragraph">
      <style:paragraph-properties fo:text-align="justify" fo:line-height="100%"/>
    </style:style>
    <style:style style:name="T99" style:parent-style-name="Fuentedepárrafopredeter." style:family="text">
      <style:text-properties style:font-name="Arial" style:font-name-complex="Arial" fo:color="#0070C0"/>
    </style:style>
    <style:style style:name="T100" style:parent-style-name="Fuentedepárrafopredeter." style:family="text">
      <style:text-properties style:font-name="Arial" style:font-name-complex="Arial" fo:color="#0070C0"/>
    </style:style>
    <style:style style:name="T101" style:parent-style-name="Fuentedepárrafopredeter.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 fo:line-height="100%"/>
    </style:style>
    <style:style style:name="T103" style:parent-style-name="Fuentedepárrafopredeter." style:family="text">
      <style:text-properties style:font-name="Arial" style:font-name-complex="Arial" fo:background-color="#D3D3D3"/>
    </style:style>
    <style:style style:name="P10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1" style:parent-style-name="Normal" style:family="paragraph">
      <style:paragraph-properties fo:text-align="justify" fo:line-height="100%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 fo:line-height="100%"/>
    </style:style>
    <style:style style:name="T115" style:parent-style-name="Fuentedepárrafopredeter." style:family="text">
      <style:text-properties style:font-name="Arial" style:font-name-complex="Arial" fo:color="#0070C0"/>
    </style:style>
    <style:style style:name="T116" style:parent-style-name="Fuentedepárrafopredeter." style:family="text">
      <style:text-properties style:font-name="Arial" style:font-name-complex="Arial"/>
    </style:style>
    <style:style style:name="P117" style:parent-style-name="Normal" style:family="paragraph">
      <style:paragraph-properties fo:text-align="justify" fo:line-height="100%"/>
    </style:style>
    <style:style style:name="T118" style:parent-style-name="Fuentedepárrafopredeter." style:family="text">
      <style:text-properties style:font-name="Arial" style:font-name-complex="Arial" fo:background-color="#D3D3D3"/>
    </style:style>
    <style:style style:name="P11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5" style:parent-style-name="Normal" style:family="paragraph">
      <style:paragraph-properties fo:text-align="justify" fo:line-height="100%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7" style:parent-style-name="Fuentedepárrafopredeter.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 fo:line-height="100%"/>
    </style:style>
    <style:style style:name="T129" style:parent-style-name="Fuentedepárrafopredeter." style:family="text">
      <style:text-properties style:font-name="Arial" style:font-name-complex="Arial" fo:color="#0070C0"/>
    </style:style>
    <style:style style:name="T130" style:parent-style-name="Fuentedepárrafopredeter." style:family="text">
      <style:text-properties style:font-name="Arial" style:font-name-complex="Arial"/>
    </style:style>
    <style:style style:name="P131" style:parent-style-name="Normal" style:family="paragraph">
      <style:paragraph-properties fo:text-align="justify" fo:line-height="100%"/>
    </style:style>
    <style:style style:name="T132" style:parent-style-name="Fuentedepárrafopredeter." style:family="text">
      <style:text-properties style:font-name="Arial" style:font-name-complex="Arial" fo:background-color="#D3D3D3"/>
    </style:style>
    <style:style style:name="P13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40" style:parent-style-name="Normal" style:family="paragraph">
      <style:paragraph-properties fo:text-align="justify" fo:line-height="100%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3" style:parent-style-name="Fuentedepárrafopredeter." style:family="text">
      <style:text-properties style:font-name="Arial" style:font-name-complex="Arial"/>
    </style:style>
    <style:style style:name="P144" style:parent-style-name="Normal" style:family="paragraph">
      <style:paragraph-properties fo:text-align="justify" fo:line-height="100%"/>
    </style:style>
    <style:style style:name="T145" style:parent-style-name="Fuentedepárrafopredeter." style:family="text">
      <style:text-properties style:font-name="Arial" style:font-name-complex="Arial" fo:color="#0070C0"/>
    </style:style>
    <style:style style:name="T146" style:parent-style-name="Fuentedepárrafopredeter.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line-height="100%"/>
    </style:style>
    <style:style style:name="T148" style:parent-style-name="Fuentedepárrafopredeter." style:family="text">
      <style:text-properties style:font-name="Arial" style:font-name-complex="Arial" fo:background-color="#D3D3D3"/>
    </style:style>
    <style:style style:name="P14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2" style:parent-style-name="Normal" style:family="paragraph">
      <style:paragraph-properties fo:text-align="justify" fo:line-height="100%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4" style:parent-style-name="Fuentedepárrafopredeter." style:family="text">
      <style:text-properties style:font-name="Arial" style:font-name-complex="Arial"/>
    </style:style>
    <style:style style:name="P16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7" style:parent-style-name="Normal" style:family="paragraph">
      <style:paragraph-properties fo:text-align="justify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●</text:span><text:span text:style-name="T4"><text:s/></text:span><text:span text:style-name="T5">ALCALDÍA.</text:span><text:span text:style-name="T6"><text:s/></text:span><text:span text:style-name="T7">(</text:span><text:span text:style-name="T8">Ismael Redol Aquilue</text:span><text:span text:style-name="T9">)</text:span></text:p>
      <text:p text:style-name="P10"><text:span text:style-name="T11">Funciones:<text:s/></text:span><text:span text:style-name="T12">Coordinación General, acceso a información de los concejales, organización y</text:span><text:span text:style-name="T13"><text:s/></text:span><text:span text:style-name="T14">funcionamiento del Ayuntamiento, responsabilidad patrimonial, funciones no atribuidas</text:span></text:p>
      <text:p text:style-name="P15">expresamente a otras Unidades Administrativas.</text:p>
      <text:p text:style-name="P16"><text:span text:style-name="T17">Ubicación:</text:span></text:p>
      <text:p text:style-name="P18">Ayuntamiento de Tías</text:p>
      <text:p text:style-name="P19">C/ Libertad 50</text:p>
      <text:p text:style-name="P20">35572-Tías (Las Palmas)</text:p>
      <text:p text:style-name="P21">Tlf: 928 833 619</text:p>
      <text:p text:style-name="P22">info@ayuntamientodetias.es</text:p>
      <text:p text:style-name="P23">sede.ayuntamientodetias.es</text:p>
      <text:p text:style-name="P24"/>
      <text:p text:style-name="P25"><text:span text:style-name="T26">II.- SECRETARÍA DEL AYUNTAMIENTO.</text:span><text:span text:style-name="T27"><text:s/>(Fernando Pérez- Utrilla Pérez)</text:span></text:p>
      <text:p text:style-name="P28"><text:span text:style-name="T29">Funciones:<text:s/></text:span><text:span text:style-name="T30">Las atribuidas expresamente a la Secretaría en el Real Decreto 128/2018, de</text:span><text:span text:style-name="T31"><text:s/></text:span><text:span text:style-name="T32">16 de marzo, por el que se regula el régimen jurídico de los funcionarios de</text:span></text:p>
      <text:p text:style-name="P33">Administración Local con habilitación de carácter nacional. Ley 7/1985, de 2 de abril,</text:p>
      <text:p text:style-name="P34">Reguladora de las Bases del Régimen Local. Real Decreto Legislativo 781/1986, de 18 de<text:s/>abril, por el que se aprueba el texto refundido de las disposiciones legales vigentes en<text:s/>materia de Régimen Local, Real Decreto 2568/1986, de 28 de noviembre, por el que se<text:s/>aprueba el Reglamento de Organización, Funcionamiento y Régimen Jurídico de las</text:p>
      <text:p text:style-name="P35">Entidades Locales, y resto de normativa de aplicación.</text:p>
      <text:p text:style-name="P36"><text:span text:style-name="T37">Ubicación:</text:span></text:p>
      <text:p text:style-name="P38">Ayuntamiento de Tías</text:p>
      <text:p text:style-name="P39">C/ Libertad 50</text:p>
      <text:p text:style-name="P40">35572-Tías (Las Palmas)</text:p>
      <text:p text:style-name="P41">Tlf: 928 833 619</text:p>
      <text:p text:style-name="P42">info@ayuntamientodetias.es</text:p>
      <text:p text:style-name="P43">sede.ayuntamientodetias.es</text:p>
      <text:p text:style-name="P44"/>
      <text:p text:style-name="P45"><text:span text:style-name="T46">III.- INTERVENCIÓN DEL AYUNTAMIENTO.</text:span><text:span text:style-name="T47"><text:s/>(Miguel Ángel Naverán Guerra)</text:span></text:p>
      <text:p text:style-name="P48"><text:span text:style-name="T49">Funciones:<text:s/></text:span><text:span text:style-name="T50">Las atribuidas expresamente a la Intervención en el Real Decreto 128/2018,de 16 de marzo, por 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<text:s/></text:span><text:soft-page-break/><text:span text:style-name="T51">se aprueba el Reglamento de Organización, Funcionamiento y Régimen Jurídico de las Entidades Locales, y resto de normativa de aplicación.</text:span></text:p>
      <text:p text:style-name="P52"><text:span text:style-name="T53">Ubicación:</text:span></text:p>
      <text:p text:style-name="P54">Ayuntamiento de Tías</text:p>
      <text:p text:style-name="P55">C/ Libertad 50</text:p>
      <text:p text:style-name="P56">35572-Tías (Las Palmas)</text:p>
      <text:p text:style-name="P57">Tlf: 928 833 619</text:p>
      <text:p text:style-name="P58">info@ayuntamientodetias.es</text:p>
      <text:p text:style-name="P59">sede.ayuntamientodetias.es</text:p>
      <text:p text:style-name="P60"/>
      <text:p text:style-name="P61"><text:span text:style-name="T62">IV.- TESORERÍA DEL AYUNTAMIENTO</text:span><text:span text:style-name="T63">.</text:span><text:span text:style-name="T64"><text:s/>(Elena Gómez Santa María)</text:span></text:p>
      <text:p text:style-name="P65"><text:span text:style-name="T66">Funciones:<text:s/></text:span><text:span text:style-name="T67">Las atribuidas expresamente a la Tesorería en el Real Decreto 128/2018, de</text:span></text:p>
      <text:p text:style-name="P68">16 de marzo, por el que se regula el régimen jurídico de los funcionarios de<text:s/>Administración Local con habilitación de carácter nacional. Ley 7/1985, de 2 de abril,</text:p>
      <text:p text:style-name="P69">Reguladora de las Bases del Régimen Local. Real Decreto Legislativo 781/1986, de 18 de<text:s/>abril, por el que se aprueba el texto refundido de las disposiciones legales vigentes en<text:s/>materia de Régimen Local, Real Decreto 2568/1986, de 28 de noviembre, por el que se<text:s/>aprueba el Reglamento de Organización, Funcionamiento y Régimen Jurídico de las</text:p>
      <text:p text:style-name="P70">Entidades Locales, y resto de normativa de aplicación.</text:p>
      <text:p text:style-name="P71"><text:span text:style-name="T72">Ubicación:</text:span></text:p>
      <text:p text:style-name="P73">Ayuntamiento de Tías</text:p>
      <text:p text:style-name="P74">C/ Libertad 50</text:p>
      <text:p text:style-name="P75">35572-Tías (Las Palmas)</text:p>
      <text:p text:style-name="P76">Tlf: 928 833 619</text:p>
      <text:p text:style-name="P77">info@ayuntamientodetias.es</text:p>
      <text:p text:style-name="P78">sede.ayuntamientodetias.es</text:p>
      <text:p text:style-name="P79"/>
      <text:p text:style-name="P80"><text:span text:style-name="T81">V.- UNIDAD DE RÉGIMEN INTERIOR</text:span><text:span text:style-name="T82">. (Marta Daira Montelongo Morales)</text:span></text:p>
      <text:p text:style-name="P83">Incorpora las Unidades de Registro (Oficina de asistencia en materia de registros), y de Archivo.<text:s/></text:p>
      <text:p text:style-name="P84"><text:span text:style-name="T85">Funciones:<text:s/></text:span><text:span text:style-name="T86">registro (Oficina de asistencia en materia de registros), archivo, informática y nuevas tecnologías, canal de denuncias, subvenciones recibidas. Tramitación y ejecución de Planes, Programas y Convenios en materia de Empleo suscritos con otras Administraciones Públicas.</text:span></text:p>
      <text:p text:style-name="P87"><text:span text:style-name="T88">Ubicación:</text:span></text:p>
      <text:p text:style-name="P89">Ayuntamiento de Tías</text:p>
      <text:p text:style-name="P90">C/ Libertad 50</text:p>
      <text:soft-page-break/>
      <text:p text:style-name="P91">35572-Tías (Las Palmas)</text:p>
      <text:p text:style-name="P92">Tlf: 928 833 619</text:p>
      <text:p text:style-name="P93">info@ayuntamientodetias.es</text:p>
      <text:p text:style-name="P94">sede.ayuntamientodetias.es</text:p>
      <text:p text:style-name="P95"><text:span text:style-name="T96">VI.- UNIDAD DE SERVICIOS GENERALES.</text:span><text:span text:style-name="T97"><text:s/>(Miguel Angel Berriel Santana)</text:span></text:p>
      <text:p text:style-name="P98"><text:span text:style-name="T99">Funciones:</text:span><text:span text:style-name="T100"><text:s/></text:span><text:span text:style-name="T101">Patrimonio (inventario, concesiones, autorizaciones, contratos patrimoniales, potestades patrimoniales), elecciones, padrón y estadística, transparencia y protección de datos, procedimientos judiciales, acceso a la información de ciudadanos, servicio de temporada de playas.</text:span></text:p>
      <text:p text:style-name="P102"><text:span text:style-name="T103">Ubicación:</text:span></text:p>
      <text:p text:style-name="P104">Ayuntamiento de Tías</text:p>
      <text:p text:style-name="P105">C/ Libertad 50</text:p>
      <text:p text:style-name="P106">35572-Tías (Las Palmas)</text:p>
      <text:p text:style-name="P107">Tlf: 928 833 619</text:p>
      <text:p text:style-name="P108">info@ayuntamientodetias.es</text:p>
      <text:p text:style-name="P109">sede.ayuntamientodetias.es</text:p>
      <text:p text:style-name="P110"/>
      <text:p text:style-name="P111"><text:span text:style-name="T112">VII.- OFICINA TÉCNICA MUNICIPAL</text:span><text:span text:style-name="T113">. (Santiago José Calero Cabrera)</text:span></text:p>
      <text:p text:style-name="P114"><text:span text:style-name="T115">Funciones:<text:s/></text:span><text:span text:style-name="T116">Urbanismo, expropiaciones, actividades y espectáculos públicos, venta ambulante, régimen sancionador, asistencia técnica a las unidades administrativas del Ayuntamiento.</text:span></text:p>
      <text:p text:style-name="P117"><text:span text:style-name="T118">Ubicación:</text:span></text:p>
      <text:p text:style-name="P119">Ayuntamiento de Tías</text:p>
      <text:p text:style-name="P120">C/ Libertad 50</text:p>
      <text:p text:style-name="P121">35572-Tías (Las Palmas)</text:p>
      <text:p text:style-name="P122">Tlf: 928 833 619</text:p>
      <text:p text:style-name="P123">info@ayuntamientodetias.es</text:p>
      <text:p text:style-name="P124">sede.ayuntamientodetias.es</text:p>
      <text:p text:style-name="P125"><text:span text:style-name="T126">VIII.- UNIDAD DE RECURSOS HUMANOS</text:span><text:span text:style-name="T127"><text:s/>(Luisa María Camacho Cabrera)</text:span></text:p>
      <text:p text:style-name="P128"><text:span text:style-name="T129">Funciones</text:span><text:span text:style-name="T130">: Tramitación de expedientes en materia de personal del Ayuntamiento, elaboración de nóminas.</text:span></text:p>
      <text:p text:style-name="P131"><text:span text:style-name="T132">Ubicación:</text:span></text:p>
      <text:p text:style-name="P133">Ayuntamiento de Tías</text:p>
      <text:p text:style-name="P134">C/ Libertad 50</text:p>
      <text:p text:style-name="P135">35572-Tías (Las Palmas)</text:p>
      <text:p text:style-name="P136">Tlf: 928 833 619</text:p>
      <text:soft-page-break/>
      <text:p text:style-name="P137">info@ayuntamientodetias.es</text:p>
      <text:p text:style-name="P138">sede.ayuntamientodetias.es</text:p>
      <text:p text:style-name="P139"/>
      <text:p text:style-name="P140"><text:span text:style-name="T141">●<text:s/></text:span><text:span text:style-name="T142">UNIDAD DE CONTRATACIÓN.</text:span><text:span text:style-name="T143"><text:s/>(Agustina Isabel Hernández Díaz.)</text:span></text:p>
      <text:p text:style-name="P144"><text:span text:style-name="T145">Funciones:<text:s/></text:span><text:span text:style-name="T146">Tramitación de expedientes de contratación</text:span></text:p>
      <text:p text:style-name="P147"><text:span text:style-name="T148">Ubicación:</text:span></text:p>
      <text:p text:style-name="P149"><text:s/>Ayuntamiento de Tías</text:p>
      <text:p text:style-name="P150">C/ Libertad 50</text:p>
      <text:p text:style-name="P151">35572-Tías (Las Palmas)</text:p>
      <text:p text:style-name="P152">Tlf: 928 833 619</text:p>
      <text:p text:style-name="P153">info@ayuntamientodetias.es</text:p>
      <text:p text:style-name="P154">sede.ayuntamientodetias.es</text:p>
      <text:p text:style-name="P155">X.- UNIDAD DE POLICÍA LOCAL Y SEGURIDAD CIUDADANA.</text:p>
      <text:p text:style-name="P156"><text:s/>Funciones: Las atribuidas por la Ley Orgánica 2/1986, de 13 de marzo, de Fuerzas y Cuerpos de Seguridad, la Ley 6/1997, de 4 de julio, de Coordinación de Policías Locales de Canarias, y resto de normativa de aplicación. Las atribuidas por<text:s/>otras administraciones, protección civil, tramitación de expedientes sancionadores de tráfico.</text:p>
      <text:p text:style-name="P157">Ayuntamiento de Tías</text:p>
      <text:p text:style-name="P158">C/ Libertad 50</text:p>
      <text:p text:style-name="P159">35572-Tías (Las Palmas)</text:p>
      <text:p text:style-name="P160">Tlf: 928 833 619</text:p>
      <text:p text:style-name="P161">info@ayuntamientodetias.es</text:p>
      <text:p text:style-name="P162"><text:span text:style-name="T163">XI.- UNIDAD DE FOMENTO Y SERVICIOS A LA CIUDADANÍA</text:span><text:span text:style-name="T164">.<text:s/></text:span></text:p>
      <text:p text:style-name="P165">Funciones: Servicios sociales, cultura, deportes, turismo, medio ambiente, basura y limpieza, alumbrado público, mantenimiento de vías públicas, abastecimiento y saneamiento, transporte discrecional de viajeros y movilidad. Bienestar animal.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3-27T10:05:00Z</meta:creation-date>
    <dc:date>2026-03-27T10:05:00Z</dc:date>
    <meta:print-date>2026-03-27T10:0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9" meta:character-count="5772" meta:row-count="40" meta:non-whitespace-character-count="4894"/>
  </office:meta>
</office:document-meta>
</file>