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ptos Display" style:font-name-asian="Times New Roman" style:font-name-complex="Open Sans" fo:color="#222222" style:letter-kerning="false" style:language-asian="es" style:country-asian="ES"/>
    </style:style>
    <style:style style:name="T13" style:parent-style-name="Fuentedepárrafopredeter." style:family="text">
      <style:text-properties style:font-name="Aptos Display" style:font-name-asian="Times New Roman" style:font-name-complex="Open Sans" fo:font-weight="bold" style:font-weight-asian="bold" style:font-weight-complex="bold" fo:color="#222222" style:letter-kerning="false" style:language-asian="es" style:country-asian="ES"/>
    </style:style>
    <style:style style:name="T14" style:parent-style-name="Fuentedepárrafopredeter." style:family="text">
      <style:text-properties style:font-name="Aptos Display" style:font-name-asian="Times New Roman" style:font-name-complex="Open Sans" fo:color="#000000" style:letter-kerning="false" style:language-asian="es" style:country-asian="ES"/>
    </style:style>
    <style:style style:name="T15" style:parent-style-name="Fuentedepárrafopredeter." style:family="text">
      <style:text-properties style:font-name="Aptos Display" style:font-name-asian="Times New Roman" style:font-name-complex="Open Sans" fo:color="#000000" style:letter-kerning="false" style:language-asian="es" style:country-asian="ES"/>
    </style:style>
  </office:automatic-styles>
  <office:body>
    <office:text text:use-soft-page-breaks="true">
      <text:p text:style-name="P1"><text:span text:style-name="T12">En el Ayuntamiento de Tías no constan en 2025</text:span><text:span text:style-name="T13"><text:s/></text:span><text:span text:style-name="T14">bienes inmuebles sobre los que ostente</text:span><text:span text:style-name="T15">n algún derecho real: ocupados y vacío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506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ticia Bermudez</meta:initial-creator>
    <dc:creator>Leticia Bermudez</dc:creator>
    <meta:creation-date>2026-04-08T13:33:00Z</meta:creation-date>
    <dc:date>2026-04-08T13:33:00Z</dc:date>
    <meta:print-date>2026-03-27T1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5" meta:row-count="1" meta:non-whitespace-character-count="107"/>
  </office:meta>
</office:document-meta>
</file>