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</style:style>
    <style:style style:name="P6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/>
    </style:style>
    <style:style style:name="P7" style:parent-style-name="Normal" style:family="paragraph">
      <style:paragraph-properties fo:margin-top="0.050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Textoindependiente" style:family="paragraph">
      <style:paragraph-properties fo:margin-top="0.0006in"/>
      <style:text-properties fo:font-size="11pt" style:font-size-asian="11pt"/>
    </style:style>
    <style:style style:name="P10" style:parent-style-name="Título2" style:family="paragraph">
      <style:paragraph-properties fo:text-align="start" fo:margin-left="2.9097in" fo:margin-right="1.0006in" fo:text-indent="-2.8027in">
        <style:tab-stops/>
      </style:paragraph-properties>
    </style:style>
    <style:style style:name="T1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13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14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15" style:parent-style-name="Textoindependiente" style:family="paragraph">
      <style:paragraph-properties fo:margin-top="0.0013in"/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margin-top="0.0625in" fo:margin-left="0.0819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7" style:parent-style-name="Textoindependiente" style:family="paragraph">
      <style:text-properties fo:font-weight="bold" style:font-weight-asian="bold" fo:font-style="italic" style:font-style-asian="italic"/>
    </style:style>
    <style:style style:name="P18" style:parent-style-name="Textoindependiente" style:family="paragraph">
      <style:paragraph-properties fo:text-align="justify" fo:margin-left="0.0819in" fo:margin-right="0.9847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tyle="italic" style:font-style-asian="italic"/>
    </style:style>
    <style:style style:name="P20" style:parent-style-name="Textoindependiente" style:family="paragraph">
      <style:paragraph-properties fo:text-align="justify" fo:margin-top="0.0006in" fo:margin-left="0.0819in" fo:margin-right="0.9847in">
        <style:tab-stops/>
      </style:paragraph-properties>
    </style:style>
    <style:style style:name="T21" style:parent-style-name="Fuentedepárrafopredeter." style:family="text">
      <style:text-properties fo:font-weight="bold" style:font-weight-asian="bold" fo:font-style="italic" style:font-style-asian="italic"/>
    </style:style>
    <style:style style:name="P22" style:parent-style-name="Textoindependiente" style:family="paragraph">
      <style:paragraph-properties fo:margin-top="0.0076in"/>
      <style:text-properties fo:font-size="11.5pt" style:font-size-asian="11.5pt"/>
    </style:style>
    <style:style style:name="P23" style:parent-style-name="Textoindependiente" style:family="paragraph">
      <style:paragraph-properties fo:text-align="justify" fo:margin-left="0.0819in" fo:margin-right="0.9826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tyle="italic" style:font-style-asian="italic"/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Textoindependiente" style:family="paragraph">
      <style:paragraph-properties fo:text-align="justify" fo:margin-top="0.0006in" fo:margin-left="0.0819in" fo:margin-right="0.984in">
        <style:tab-stops/>
      </style:paragraph-properties>
    </style:style>
    <style:style style:name="T27" style:parent-style-name="Fuentedepárrafopredeter." style:family="text">
      <style:text-properties fo:font-weight="bold" style:font-weight-asian="bold" fo:font-style="italic" style:font-style-asian="italic"/>
    </style:style>
    <style:style style:name="P28" style:parent-style-name="Textoindependiente" style:family="paragraph">
      <style:paragraph-properties fo:text-align="justify" fo:margin-left="0.0819in" fo:margin-right="0.9868in">
        <style:tab-stops/>
      </style:paragraph-properties>
    </style:style>
    <style:style style:name="T29" style:parent-style-name="Fuentedepárrafopredeter." style:family="text">
      <style:text-properties fo:font-weight="bold" style:font-weight-asian="bold" fo:font-style="italic" style:font-style-asian="italic"/>
    </style:style>
    <style:style style:name="P30" style:parent-style-name="Textoindependiente" style:family="paragraph">
      <style:paragraph-properties fo:text-align="justify" fo:margin-left="0.0819in" fo:margin-right="0.9875in">
        <style:tab-stops/>
      </style:paragraph-properties>
    </style:style>
    <style:style style:name="P31" style:parent-style-name="Textoindependiente" style:family="paragraph">
      <style:text-properties fo:font-size="13pt" style:font-size-asian="13pt"/>
    </style:style>
    <style:style style:name="P32" style:parent-style-name="Textoindependiente" style:family="paragraph">
      <style:text-properties fo:font-size="11pt" style:font-size-asian="11pt"/>
    </style:style>
    <style:style style:name="P33" style:parent-style-name="Textoindependiente" style:family="paragraph">
      <style:paragraph-properties fo:margin-top="0.0076in"/>
      <style:text-properties fo:font-weight="bold" style:font-weight-asian="bold" fo:font-style="italic" style:font-style-asian="italic" fo:font-size="11.5pt" style:font-size-asian="11.5pt"/>
    </style:style>
    <style:style style:name="P34" style:parent-style-name="Normal" style:family="paragraph">
      <style:paragraph-properties fo:text-align="justify" fo:margin-left="0.0819in">
        <style:tab-stops/>
      </style:paragraph-properties>
      <style:text-properties fo:font-weight="bold" style:font-weight-asian="bold" fo:font-size="12pt" style:font-size-asian="12pt"/>
    </style:style>
    <style:style style:name="P35" style:parent-style-name="Textoindependiente" style:family="paragraph">
      <style:text-properties fo:font-weight="bold" style:font-weight-asian="bold"/>
    </style:style>
    <style:style style:name="P36" style:parent-style-name="Textoindependiente" style:family="paragraph">
      <style:paragraph-properties fo:text-align="justify" fo:margin-left="0.0819in" fo:margin-right="0.984in">
        <style:tab-stops/>
      </style:paragraph-properties>
    </style:style>
    <style:style style:name="P37" style:parent-style-name="Textoindependiente" style:master-page-name="MP1" style:family="paragraph">
      <style:paragraph-properties fo:break-before="page"/>
    </style:style>
    <style:style style:name="P42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/>
    </style:style>
    <style:style style:name="P43" style:parent-style-name="Normal" style:family="paragraph">
      <style:paragraph-properties fo:margin-top="0.0506in" fo:margin-left="0.0138in">
        <style:tab-stops/>
      </style:paragraph-properties>
    </style:style>
    <style:style style:name="T44" style:parent-style-name="Fuentedepárrafopredeter." style:family="text">
      <style:text-properties style:font-name="Arial" fo:font-size="8pt" style:font-size-asian="8pt"/>
    </style:style>
    <style:style style:name="P45" style:parent-style-name="Textoindependiente" style:family="paragraph">
      <style:paragraph-properties fo:margin-top="0.0006in"/>
      <style:text-properties fo:font-size="11pt" style:font-size-asian="11pt"/>
    </style:style>
    <style:style style:name="P46" style:parent-style-name="Título1" style:family="paragraph">
      <style:paragraph-properties fo:margin-top="0.0006in"/>
    </style:style>
    <style:style style:name="P47" style:parent-style-name="Textoindependiente" style:family="paragraph">
      <style:text-properties fo:font-weight="bold" style:font-weight-asian="bold"/>
    </style:style>
    <style:style style:name="P48" style:parent-style-name="Textoindependiente" style:family="paragraph">
      <style:paragraph-properties fo:margin-left="0.0819in">
        <style:tab-stops/>
      </style:paragraph-properties>
    </style:style>
    <style:style style:name="P49" style:parent-style-name="Textoindependiente" style:family="paragraph">
      <style:text-properties fo:font-size="13pt" style:font-size-asian="13pt"/>
    </style:style>
    <style:style style:name="P50" style:parent-style-name="Textoindependiente" style:family="paragraph">
      <style:text-properties fo:font-size="11pt" style:font-size-asian="11pt"/>
    </style:style>
    <style:style style:name="P51" style:parent-style-name="Título2" style:family="paragraph">
      <style:paragraph-properties fo:text-align="start" fo:margin-top="0in"/>
    </style:style>
    <style:style style:name="P52" style:parent-style-name="Textoindependiente" style:family="paragraph">
      <style:text-properties fo:font-weight="bold" style:font-weight-asian="bold" fo:font-style="italic" style:font-style-asian="italic"/>
    </style:style>
    <style:style style:name="P53" style:parent-style-name="Textoindependiente" style:family="paragraph">
      <style:paragraph-properties fo:margin-left="0.0819in" fo:margin-right="1.0006in">
        <style:tab-stops/>
      </style:paragraph-properties>
    </style:style>
    <style:style style:name="T54" style:parent-style-name="Fuentedepárrafopredeter." style:family="text">
      <style:text-properties fo:font-weight="bold" style:font-weight-asian="bold"/>
    </style:style>
    <style:style style:name="P55" style:parent-style-name="Textoindependiente" style:family="paragraph">
      <style:paragraph-properties fo:text-align="justify" fo:margin-top="0.0006in" fo:margin-left="0.0819in" fo:margin-right="0.9888in">
        <style:tab-stops/>
      </style:paragraph-properties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fo:letter-spacing="-0.0006in"/>
    </style:style>
    <style:style style:name="P58" style:parent-style-name="Textoindependiente" style:family="paragraph">
      <style:paragraph-properties fo:margin-top="0.0076in"/>
      <style:text-properties fo:font-size="11.5pt" style:font-size-asian="11.5pt"/>
    </style:style>
    <style:style style:name="P59" style:parent-style-name="Textoindependiente" style:family="paragraph">
      <style:paragraph-properties fo:text-align="justify" fo:margin-left="0.0819in" fo:margin-right="0.9888in">
        <style:tab-stops/>
      </style:paragraph-properties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letter-spacing="-0.0006in"/>
    </style:style>
    <style:style style:name="P62" style:parent-style-name="Textoindependiente" style:family="paragraph">
      <style:paragraph-properties fo:text-align="justify" fo:margin-left="0.0819in" fo:margin-right="0.9861in">
        <style:tab-stops/>
      </style:paragraph-properties>
    </style:style>
    <style:style style:name="T63" style:parent-style-name="Fuentedepárrafopredeter." style:family="text">
      <style:text-properties fo:font-weight="bold" style:font-weight-asian="bold"/>
    </style:style>
    <style:style style:name="P64" style:parent-style-name="Textoindependiente" style:family="paragraph">
      <style:paragraph-properties fo:text-align="justify" fo:margin-top="0.0006in" fo:margin-left="0.0819in" fo:margin-right="0.9861in">
        <style:tab-stops/>
      </style:paragraph-properties>
    </style:style>
    <style:style style:name="P65" style:parent-style-name="Textoindependiente" style:family="paragraph">
      <style:paragraph-properties fo:text-align="justify" fo:margin-left="0.0819in" fo:margin-right="0.9875in">
        <style:tab-stops/>
      </style:paragraph-properties>
    </style:style>
    <style:style style:name="T66" style:parent-style-name="Fuentedepárrafopredeter." style:family="text">
      <style:text-properties fo:letter-spacing="-0.0006in"/>
    </style:style>
    <style:style style:name="P67" style:parent-style-name="Textoindependiente" style:family="paragraph">
      <style:paragraph-properties fo:text-align="justify" fo:margin-left="0.0819in" fo:margin-right="0.9868in">
        <style:tab-stops/>
      </style:paragraph-properties>
    </style:style>
    <style:style style:name="T68" style:parent-style-name="Fuentedepárrafopredeter." style:family="text">
      <style:text-properties fo:font-weight="bold" style:font-weight-asian="bold"/>
    </style:style>
    <style:style style:name="P69" style:parent-style-name="Textoindependiente" style:family="paragraph">
      <style:text-properties fo:font-size="13pt" style:font-size-asian="13pt"/>
    </style:style>
    <style:style style:name="P70" style:parent-style-name="Textoindependiente" style:family="paragraph">
      <style:text-properties fo:font-size="11pt" style:font-size-asian="11pt"/>
    </style:style>
    <style:style style:name="P71" style:parent-style-name="Título2" style:family="paragraph">
      <style:paragraph-properties fo:margin-top="0in"/>
    </style:style>
    <style:style style:name="P72" style:parent-style-name="Textoindependiente" style:family="paragraph">
      <style:text-properties fo:font-weight="bold" style:font-weight-asian="bold" fo:font-style="italic" style:font-style-asian="italic"/>
    </style:style>
    <style:style style:name="P73" style:parent-style-name="Normal" style:family="paragraph">
      <style:paragraph-properties fo:text-align="justify" fo:margin-top="0.0006in" fo:margin-left="0.0819in">
        <style:tab-stops/>
      </style:paragraph-properties>
    </style:style>
    <style:style style:name="T74" style:parent-style-name="Fuentedepárrafopredeter." style:family="text">
      <style:text-properties fo:font-weight="bold" style:font-weight-asian="bold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P76" style:parent-style-name="Textoindependiente" style:family="paragraph">
      <style:paragraph-properties fo:margin-top="0.0076in"/>
      <style:text-properties fo:font-size="11.5pt" style:font-size-asian="11.5pt"/>
    </style:style>
    <style:style style:name="P77" style:parent-style-name="Textoindependiente" style:family="paragraph">
      <style:paragraph-properties fo:text-align="justify" fo:margin-left="0.0819in" fo:margin-right="0.9881in">
        <style:tab-stops/>
      </style:paragraph-properties>
    </style:style>
    <style:style style:name="T78" style:parent-style-name="Fuentedepárrafopredeter." style:family="text">
      <style:text-properties fo:font-weight="bold" style:font-weight-asian="bold"/>
    </style:style>
    <style:style style:name="P79" style:parent-style-name="Textoindependiente" style:family="paragraph">
      <style:paragraph-properties fo:text-align="justify" fo:margin-left="0.0819in" fo:margin-right="0.9854in">
        <style:tab-stops/>
      </style:paragraph-properties>
    </style:style>
    <style:style style:name="P80" style:parent-style-name="Textoindependiente" style:family="paragraph">
      <style:paragraph-properties fo:text-align="justify" fo:margin-left="0.0819in" fo:margin-right="1.3618in">
        <style:tab-stops/>
      </style:paragraph-properties>
    </style:style>
    <style:style style:name="P81" style:parent-style-name="Textoindependiente" style:master-page-name="MP2" style:family="paragraph">
      <style:paragraph-properties fo:break-before="page"/>
    </style:style>
    <style:style style:name="P86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/>
    </style:style>
    <style:style style:name="P87" style:parent-style-name="Normal" style:family="paragraph">
      <style:paragraph-properties fo:margin-top="0.0506in" fo:margin-left="0.0138in">
        <style:tab-stops/>
      </style:paragraph-properties>
    </style:style>
    <style:style style:name="T88" style:parent-style-name="Fuentedepárrafopredeter." style:family="text">
      <style:text-properties style:font-name="Arial" fo:font-size="8pt" style:font-size-asian="8pt"/>
    </style:style>
    <style:style style:name="P89" style:parent-style-name="Textoindependiente" style:family="paragraph">
      <style:paragraph-properties fo:margin-top="0.0006in"/>
      <style:text-properties fo:font-size="11pt" style:font-size-asian="11pt"/>
    </style:style>
    <style:style style:name="P90" style:parent-style-name="Textoindependiente" style:family="paragraph">
      <style:paragraph-properties fo:text-align="justify" fo:margin-top="0.0006in" fo:margin-left="0.0819in" fo:margin-right="0.9881in">
        <style:tab-stops/>
      </style:paragraph-properties>
    </style:style>
    <style:style style:name="T91" style:parent-style-name="Fuentedepárrafopredeter." style:family="text">
      <style:text-properties fo:font-weight="bold" style:font-weight-asian="bold"/>
    </style:style>
    <style:style style:name="P92" style:parent-style-name="Textoindependiente" style:family="paragraph">
      <style:text-properties fo:font-size="13pt" style:font-size-asian="13pt"/>
    </style:style>
    <style:style style:name="P93" style:parent-style-name="Textoindependiente" style:family="paragraph">
      <style:text-properties fo:font-size="11pt" style:font-size-asian="11pt"/>
    </style:style>
    <style:style style:name="P94" style:parent-style-name="Título2" style:family="paragraph">
      <style:paragraph-properties fo:margin-top="0in"/>
    </style:style>
    <style:style style:name="P95" style:parent-style-name="Textoindependiente" style:family="paragraph">
      <style:text-properties fo:font-weight="bold" style:font-weight-asian="bold" fo:font-style="italic" style:font-style-asian="italic"/>
    </style:style>
    <style:style style:name="P96" style:parent-style-name="Textoindependiente" style:family="paragraph">
      <style:paragraph-properties fo:text-align="justify" fo:margin-left="0.0819in" fo:margin-right="0.9826in">
        <style:tab-stops/>
      </style:paragraph-properties>
    </style:style>
    <style:style style:name="T97" style:parent-style-name="Fuentedepárrafopredeter." style:family="text">
      <style:text-properties fo:font-weight="bold" style:font-weight-asian="bold"/>
    </style:style>
    <style:style style:name="P98" style:parent-style-name="Textoindependiente" style:family="paragraph">
      <style:text-properties fo:font-size="13pt" style:font-size-asian="13pt"/>
    </style:style>
    <style:style style:name="P99" style:parent-style-name="Textoindependiente" style:family="paragraph">
      <style:text-properties fo:font-size="11pt" style:font-size-asian="11pt"/>
    </style:style>
    <style:style style:name="T100" style:parent-style-name="Fuentedepárrafopredeter." style:family="text">
      <style:text-properties fo:font-weight="normal" style:font-weight-asian="normal" fo:font-style="normal" style:font-style-asian="normal"/>
    </style:style>
    <style:style style:name="P101" style:parent-style-name="Textoindependiente" style:family="paragraph">
      <style:paragraph-properties fo:margin-top="0.0076in"/>
      <style:text-properties fo:font-size="11.5pt" style:font-size-asian="11.5pt"/>
    </style:style>
    <style:style style:name="P102" style:parent-style-name="Textoindependiente" style:family="paragraph">
      <style:paragraph-properties fo:margin-left="0.0819in" fo:margin-right="1.0006in">
        <style:tab-stops/>
      </style:paragraph-properties>
    </style:style>
    <style:style style:name="T103" style:parent-style-name="Fuentedepárrafopredeter." style:family="text">
      <style:text-properties fo:font-weight="bold" style:font-weight-asian="bold"/>
    </style:style>
    <style:style style:name="P104" style:parent-style-name="Textoindependiente" style:family="paragraph">
      <style:paragraph-properties fo:margin-left="0.0819in" fo:margin-right="1.0006in">
        <style:tab-stops/>
      </style:paragraph-properties>
    </style:style>
    <style:style style:name="T105" style:parent-style-name="Fuentedepárrafopredeter." style:family="text">
      <style:text-properties fo:letter-spacing="-0.0006in"/>
    </style:style>
    <style:style style:name="P106" style:parent-style-name="Textoindependiente" style:family="paragraph">
      <style:paragraph-properties fo:margin-left="0.0819in" fo:margin-right="1.0006in">
        <style:tab-stops/>
      </style:paragraph-properties>
    </style:style>
    <style:style style:name="P107" style:parent-style-name="Título2" style:family="paragraph">
      <style:paragraph-properties fo:text-align="start"/>
    </style:style>
    <style:style style:name="T108" style:parent-style-name="Fuentedepárrafopredeter." style:family="text">
      <style:text-properties fo:font-weight="normal" style:font-weight-asian="normal" fo:font-style="normal" style:font-style-asian="normal"/>
    </style:style>
    <style:style style:name="P109" style:parent-style-name="Normal" style:family="paragraph">
      <style:paragraph-properties fo:margin-left="0.0819in">
        <style:tab-stops/>
      </style:paragraph-properties>
      <style:text-properties fo:font-weight="bold" style:font-weight-asian="bold" fo:font-size="12pt" style:font-size-asian="12pt"/>
    </style:style>
    <style:style style:name="P110" style:parent-style-name="Textoindependiente" style:family="paragraph">
      <style:text-properties fo:font-weight="bold" style:font-weight-asian="bold"/>
    </style:style>
    <style:style style:name="P111" style:parent-style-name="Textoindependiente" style:family="paragraph">
      <style:paragraph-properties fo:text-align="justify" fo:margin-left="0.0819in" fo:margin-right="0.9854in">
        <style:tab-stops/>
      </style:paragraph-properties>
    </style:style>
    <style:style style:name="P112" style:parent-style-name="Textoindependiente" style:family="paragraph">
      <style:paragraph-properties fo:text-align="justify" fo:margin-left="0.0819in" fo:margin-right="0.9868in">
        <style:tab-stops/>
      </style:paragraph-properties>
    </style:style>
    <style:style style:name="P113" style:parent-style-name="Textoindependiente" style:family="paragraph">
      <style:paragraph-properties fo:text-align="justify" fo:margin-left="0.0819in" fo:margin-right="0.9875in">
        <style:tab-stops/>
      </style:paragraph-properties>
    </style:style>
    <style:style style:name="P114" style:parent-style-name="Textoindependiente" style:family="paragraph">
      <style:paragraph-properties fo:text-align="justify" fo:margin-top="0.0006in" fo:margin-left="0.0819in" fo:margin-right="0.9854in">
        <style:tab-stops/>
      </style:paragraph-properties>
    </style:style>
    <style:style style:name="P115" style:parent-style-name="Textoindependiente" style:family="paragraph">
      <style:paragraph-properties fo:text-align="justify" fo:margin-left="0.0819in" fo:margin-right="0.9868in">
        <style:tab-stops/>
      </style:paragraph-properties>
    </style:style>
    <style:style style:name="P116" style:parent-style-name="Textoindependiente" style:family="paragraph">
      <style:paragraph-properties fo:text-align="justify" fo:margin-left="0.0819in" fo:margin-right="0.9854in">
        <style:tab-stops/>
      </style:paragraph-properties>
    </style:style>
    <style:style style:name="P117" style:parent-style-name="Textoindependiente" style:master-page-name="MP3" style:family="paragraph">
      <style:paragraph-properties fo:break-before="page"/>
    </style:style>
    <style:style style:name="P122" style:parent-style-name="Normal" style:family="paragraph">
      <style:paragraph-properties fo:margin-top="0.0097in" fo:margin-left="0.0138in">
        <style:tab-stops/>
      </style:paragraph-properties>
      <style:text-properties style:font-name="Arial" fo:font-size="8pt" style:font-size-asian="8pt"/>
    </style:style>
    <style:style style:name="P123" style:parent-style-name="Normal" style:family="paragraph">
      <style:paragraph-properties fo:margin-top="0.0506in" fo:margin-left="0.0138in">
        <style:tab-stops/>
      </style:paragraph-properties>
    </style:style>
    <style:style style:name="T124" style:parent-style-name="Fuentedepárrafopredeter." style:family="text">
      <style:text-properties style:font-name="Arial" fo:font-size="8pt" style:font-size-asian="8pt"/>
    </style:style>
    <style:style style:name="P125" style:parent-style-name="Textoindependiente" style:family="paragraph">
      <style:paragraph-properties fo:margin-top="0.0006in"/>
      <style:text-properties fo:font-size="11pt" style:font-size-asian="11pt"/>
    </style:style>
    <style:style style:name="P126" style:parent-style-name="Título1" style:family="paragraph">
      <style:paragraph-properties fo:text-align="justify" fo:margin-top="0.0006in"/>
    </style:style>
    <style:style style:name="P127" style:parent-style-name="Textoindependiente" style:family="paragraph">
      <style:text-properties fo:font-weight="bold" style:font-weight-asian="bold"/>
    </style:style>
    <style:style style:name="P128" style:parent-style-name="Textoindependiente" style:family="paragraph">
      <style:paragraph-properties fo:text-align="justify" fo:margin-left="0.0819in" fo:margin-right="0.9854in">
        <style:tab-stops/>
      </style:paragraph-properties>
    </style:style>
    <style:style style:name="P129" style:parent-style-name="Textoindependiente" style:family="paragraph">
      <style:paragraph-properties fo:text-align="justify" fo:margin-left="0.0819in" fo:margin-right="0.9881in">
        <style:tab-stops/>
      </style:paragraph-properties>
    </style:style>
    <style:style style:name="P130" style:parent-style-name="Textoindependiente" style:family="paragraph">
      <style:text-properties fo:font-size="13pt" style:font-size-asian="13pt"/>
    </style:style>
    <style:style style:name="P131" style:parent-style-name="Textoindependiente" style:family="paragraph">
      <style:text-properties fo:font-size="11pt" style:font-size-asian="11pt"/>
    </style:style>
    <style:style style:name="P132" style:parent-style-name="Textoindependiente" style:family="paragraph">
      <style:paragraph-properties fo:margin-top="0.0076in"/>
      <style:text-properties fo:font-weight="bold" style:font-weight-asian="bold" fo:font-style="italic" style:font-style-asian="italic" fo:font-size="11.5pt" style:font-size-asian="11.5pt"/>
    </style:style>
    <style:style style:name="P133" style:parent-style-name="Textoindependiente" style:family="paragraph">
      <style:paragraph-properties fo:text-align="justify" fo:margin-left="0.0819in" fo:margin-right="0.9833in">
        <style:tab-stops/>
      </style:paragraph-properties>
    </style:style>
    <style:style style:name="P134" style:parent-style-name="Textoindependiente" style:family="paragraph">
      <style:text-properties fo:font-size="13pt" style:font-size-asian="13pt"/>
    </style:style>
    <style:style style:name="P135" style:parent-style-name="Textoindependiente" style:family="paragraph">
      <style:text-properties fo:font-size="13pt" style:font-size-asian="13pt"/>
    </style:style>
    <style:style style:name="P136" style:parent-style-name="Textoindependiente" style:family="paragraph">
      <style:paragraph-properties fo:text-align="justify" fo:margin-top="0.1597in" fo:line-height="150%" fo:margin-left="0.0819in" fo:margin-right="1.0666in">
        <style:tab-stops/>
      </style:paragraph-properties>
    </style:style>
    <style:style style:name="P137" style:parent-style-name="Textoindependiente" style:family="paragraph">
      <style:paragraph-properties fo:line-height="150%" fo:margin-left="0.0819in" fo:margin-right="1.1166in">
        <style:tab-stops/>
      </style:paragraph-properties>
    </style:style>
    <style:style style:family="graphic" style:name="a8">
      <style:graphic-properties style:wrap="run-through" style:run-through="foreground" draw:fill="none" draw:stroke="solid" svg:stroke-width="0.00741in" svg:stroke-color="#0000ff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8">
      <style:graphic-properties style:wrap="run-through" style:run-through="foreground" draw:fill="none" draw:stroke="solid" svg:stroke-width="0.00741in" svg:stroke-color="#0000ff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741in" svg:stroke-color="#0000ff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3">
      <style:graphic-properties style:wrap="run-through" style:run-through="foreground" draw:fill="none" draw:stroke="solid" svg:stroke-width="0.00741in" svg:stroke-color="#0000ff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><draw:connector draw:type="line" svg:x1="0.33819in" svg:y1="5.80417in" svg:x2="0.33819in" svg:y2="5.80417in" draw:z-index="251658240" draw:id="id2" draw:style-name="a3" draw:name="Line 9" text:anchor-type="paragraph"><svg:title/><svg:desc/></draw:connector><draw:frame draw:z-index="251659264" draw:id="id3" draw:style-name="a4" draw:name="Text Box 8" text:anchor-type="paragraph" svg:x="0.00833in" svg:y="2.07917in" svg:width="0.33056in" svg:height="8.08611in" style:rel-width="scale" style:rel-height="scale"><draw:text-box><text:p text:style-name="P6">Ayuntamiento de Tías - Nº de registro del : - CSV: 15707144634353173637 Esta es una copia auténtica de documento original electrónico según la Ley 39/2015 de</text:p><text:p text:style-name="P7"><text:span text:style-name="T8">Procedimiento Administr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<text:p text:style-name="P9"/>
      <text:h text:style-name="P10" text:outline-level="2"><text:span text:style-name="T11">REGLAMENTO ESPECIAL DE HONORES Y DISTINCIONES DEL AYUNTAMIENTO</text:span><text:s/><text:span text:style-name="T12">DE TÍAS</text:span></text:h>
      <text:p text:style-name="P13"/>
      <text:p text:style-name="P14"/>
      <text:p text:style-name="P15"/>
      <text:p text:style-name="P16">PREÁMBULO</text:p>
      <text:p text:style-name="P17"/>
      <text:p text:style-name="P18"><text:span text:style-name="T19">Principio de necesidad y eficacia</text:span>: Se justifica la presente iniciativa normativa por razones de interés municipal siendo el fin perseguido la regulación de los requisitos y trámites necesarios para la concesión de honores y distinciones por parte del Ayuntamiento de Tías de conformidad con las exigencias establecidas por el ROF.</text:p>
      <text:p text:style-name="Textoindependiente"/>
      <text:p text:style-name="P20"><text:span text:style-name="T21">Principio de proporcionalidad:<text:s/></text:span>La regulación contenida en la presente disposición es la imprescindible para atender la necesidad de regular los requisitos y trámites necesarios para la concesión de honores y distinciones</text:p>
      <text:p text:style-name="P22"/>
      <text:p text:style-name="P23"><text:span text:style-name="T24">Principio de seguridad jurídica</text:span><text:span text:style-name="T25">:<text:s/></text:span>Este reglamento es coherente con el ordenamiento jurídico toda vez que se dicta en cumplimiento de la normativa aplicable para generar un marco normativo estable, predecible, integrado, claro y de certidumbre, que facilite su conocimiento y comprensión y, en consecuencia, la actuación y toma de decisiones.</text:p>
      <text:p text:style-name="Textoindependiente"/>
      <text:p text:style-name="P26"><text:span text:style-name="T27">Principio de transparencia:<text:s/></text:span>En la elaboración de esta disposición se atiende a la normativa relativa a la transparencia siendo el objetivo de esta normativa, la necesidad y oportunidad de asegurar su ejercicio de acuerdo con los principios de buena regulación, garantizar de modo adecuado la audiencia y participación de los ciudadanos y complementando en materia concesión de honores y distinciones la regulación existente en materia de régimen local.</text:p>
      <text:p text:style-name="Textoindependiente"/>
      <text:p text:style-name="P28"><text:span text:style-name="T29">Principio de eficiencia:<text:s/></text:span>De conformidad con este principio no se aprecian cargas administrativas innecesarias o accesorias racionalizándose, en su aplicación, la gestión de los recursos públicos.</text:p>
      <text:p text:style-name="Textoindependiente"/>
      <text:p text:style-name="P30">Por último, no se aprecia que esta iniciativa normativa afecta a gastos e ingresos públicos, presentes o futuros.</text:p>
      <text:p text:style-name="P31"/>
      <text:p text:style-name="P32"/>
      <text:h text:style-name="Título2" text:outline-level="2">Título I.- Disposiciones Generales.</text:h>
      <text:p text:style-name="P33"/>
      <text:p text:style-name="P34">Artículo 1.- Objeto:</text:p>
      <text:p text:style-name="P35"/>
      <text:p text:style-name="P36">Objeto del presente Reglamento especial es la determinación de los requisitos y trámites necesarios para la concesión de honores y distinciones por parte del Ayuntamiento de Tías así como el luto oficial.</text:p>
      <text:soft-page-break/>
      <text:p text:style-name="P37"><draw:connector draw:type="line" svg:x1="0.33819in" svg:y1="5.80417in" svg:x2="0.33819in" svg:y2="5.80417in" draw:z-index="251660288" draw:id="id6" draw:style-name="a8" draw:name="Line 7" text:anchor-type="paragraph"><svg:title/><svg:desc/></draw:connector><draw:frame draw:z-index="251661312" draw:id="id7" draw:style-name="a9" draw:name="Text Box 6" text:anchor-type="paragraph" svg:x="0.00833in" svg:y="2.07917in" svg:width="0.33056in" svg:height="8.08611in" style:rel-width="scale" style:rel-height="scale"><draw:text-box><text:p text:style-name="P42">Ayuntamiento de Tías - Nº de registro del : - CSV: 15707144634353173637 Esta es una copia auténtica de documento original electrónico según la Ley 39/2015 de</text:p><text:p text:style-name="P43"><text:span text:style-name="T44">Procedimiento Administr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<text:p text:style-name="P45"/>
      <text:h text:style-name="P46" text:outline-level="1">Artículo 2.- Ámbito de aplicación.</text:h>
      <text:p text:style-name="P47"/>
      <text:p text:style-name="P48">El presente Reglamento especial se aplica en el término municipal de Tías.</text:p>
      <text:p text:style-name="P49"/>
      <text:p text:style-name="P50"/>
      <text:h text:style-name="P51" text:outline-level="2">Título II.- Concesión de Honores y Distinciones.-</text:h>
      <text:p text:style-name="P52"/>
      <text:p text:style-name="P53"><text:span text:style-name="T54">Artículo 3.-<text:s/></text:span>La medalla del Municipio de Tías es el distintivo honorífico que premia los especiales merecimientos, beneficios señalados o servicios extraordinarios.</text:p>
      <text:p text:style-name="Textoindependiente"/>
      <text:p text:style-name="P55"><text:span text:style-name="T56">Artículo 4.-<text:s/></text:span>Se podrá acordar el nombramiento de hijo predilecto a aquellas personas físicas que, habiendo nacido en el municipio, destaquen en atención a sus méritos, cualidades y circunstancias<text:span text:style-name="T57"><text:s/></text:span>singulares.</text:p>
      <text:p text:style-name="P58"/>
      <text:p text:style-name="P59"><text:span text:style-name="T60">Artículo 5.-<text:s/></text:span>Se podrá acordar el nombramiento de hijo adoptivo a aquellas personas físicas que, no habiendo nacido en el municipio, destaquen en atención a sus méritos, cualidades y circunstancias<text:span text:style-name="T61"><text:s/></text:span>singulares.</text:p>
      <text:p text:style-name="Textoindependiente"/>
      <text:p text:style-name="P62"><text:span text:style-name="T63">Artículo 6.-<text:s/></text:span>Se podrá acordar el nombramiento de miembro honorario de la Corporación a aquellas personas físicas que destaquen en atención a sus méritos, cualidades y circunstancias singulares.</text:p>
      <text:p text:style-name="P64">Los nombramientos de miembro honorario de la Corporación no otorgarán en ningún caso facultades para intervenir en el gobierno o administración de la entidad local, pero habilitarán para funciones representativas cuando estas hayan de ejercerse fuera de la demarcación territorial respectiva.</text:p>
      <text:p text:style-name="P65">El nombramiento de miembro honorario de la Corporación concedido a un extranjero requerirá autorización expresa del Ministerio para las Administraciones Públicas previo informe del de Asuntos<text:span text:style-name="T66"><text:s/></text:span>Exteriores.</text:p>
      <text:p text:style-name="Textoindependiente"/>
      <text:p text:style-name="P67"><text:span text:style-name="T68">Artículo 7.-<text:s/></text:span>Los que ostenten un honor o distinción de los señalados en este título, gozarán de un lugar de honor en los actos públicos a los que sean invitados.</text:p>
      <text:p text:style-name="P69"/>
      <text:p text:style-name="P70"/>
      <text:h text:style-name="P71" text:outline-level="2">Título III.- Del procedimiento de concesión de Honores y Distinciones.</text:h>
      <text:p text:style-name="P72"/>
      <text:p text:style-name="P73"><text:span text:style-name="T74">Artículo 8.-<text:s/></text:span><text:span text:style-name="T75">Iniciación: El procedimiento se iniciará de oficio.</text:span></text:p>
      <text:p text:style-name="P76"/>
      <text:p text:style-name="P77"><text:span text:style-name="T78">Artículo 9.-<text:s/></text:span>Instrucción: En el expediente se determinará con el mayor rigor la concurrencia de los méritos, cualidades y circunstancias singulares.</text:p>
      <text:p text:style-name="P79">Habrá una información pública de 20 días hábiles tras la publicación del anuncio en el Boletín Oficial de la Provincia a fin de que cualquier persona física o jurídica pueda examinar el expediente y presentar las alegaciones u observaciones que estimen oportunas.</text:p>
      <text:p text:style-name="P80">En el expediente se evacuará informe de la Dependencia a la que corresponda tramitarlo. La instrucción finalizará con la propuesta de la Alcaldía al Pleno Corporativo.</text:p>
      <text:soft-page-break/>
      <text:p text:style-name="P81"><draw:connector draw:type="line" svg:x1="0.33819in" svg:y1="5.80417in" svg:x2="0.33819in" svg:y2="5.80417in" draw:z-index="251662336" draw:id="id10" draw:style-name="a13" draw:name="Line 5" text:anchor-type="paragraph"><svg:title/><svg:desc/></draw:connector><draw:frame draw:z-index="251663360" draw:id="id11" draw:style-name="a14" draw:name="Text Box 4" text:anchor-type="paragraph" svg:x="0.00833in" svg:y="2.07917in" svg:width="0.33056in" svg:height="8.08611in" style:rel-width="scale" style:rel-height="scale"><draw:text-box><text:p text:style-name="P86">Ayuntamiento de Tías - Nº de registro del : - CSV: 15707144634353173637 Esta es una copia auténtica de documento original electrónico según la Ley 39/2015 de</text:p><text:p text:style-name="P87"><text:span text:style-name="T88">Procedimiento Administr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<text:p text:style-name="P89"/>
      <text:p text:style-name="P90"><text:span text:style-name="T91">Artículo 10.-<text:s/></text:span>Resolución del expediente: El Pleno del Ayuntamiento será el órgano competente para resolver sobre la concesión de los Honores y Distinciones.</text:p>
      <text:p text:style-name="P92"/>
      <text:p text:style-name="P93"/>
      <text:h text:style-name="P94" text:outline-level="2">Título IV.- De la revocación de Honores y Distinciones.</text:h>
      <text:p text:style-name="P95"/>
      <text:p text:style-name="P96"><text:span text:style-name="T97">Artículo 11.-<text:s/></text:span>La Corporación mediante acuerdo plenario podrá revocar los Honores y distinciones concedidos cuando concurran causas excepcionales derivadas de comportamientos indignos que deberán quedar acreditadas en el expediente tramitado al efecto.</text:p>
      <text:p text:style-name="P98"/>
      <text:p text:style-name="P99"/>
      <text:h text:style-name="Título2" text:outline-level="2">Título V.- De la declaración de Luto Oficial Municipal<text:span text:style-name="T100">.</text:span></text:h>
      <text:p text:style-name="P101"/>
      <text:p text:style-name="P102"><text:span text:style-name="T103">Artículo 12.-<text:s/></text:span>Mediante decreto del Alcalde podrá declararse luto oficial como testimonio del dolor del Ayuntamiento de Tías.</text:p>
      <text:p text:style-name="P104">Declarado el luto oficial la bandera del Municipio de Tías ondeará a media asta en los edificios públicos<text:span text:style-name="T105"><text:s/></text:span>municipales.</text:p>
      <text:p text:style-name="P106">En la resolución se establecerán las circunstancias que lo justifican, su duración, así como los actos que en su caso queden suspendidos.</text:p>
      <text:p text:style-name="Textoindependiente"/>
      <text:h text:style-name="P107" text:outline-level="2">Título VI.- Del Cronista Oficial del Municipio de Tías<text:span text:style-name="T108">.</text:span></text:h>
      <text:p text:style-name="Textoindependiente"/>
      <text:p text:style-name="P109">Artículo 13.- Cronista Oficial del Municipio de Tías.</text:p>
      <text:p text:style-name="P110"/>
      <text:p text:style-name="P111">1.- El Cronista Oficial del municipio de Tías es un cargo honorífico otorgado discrecionalmente por la Corporación a un vecino del municipio en reconocimiento a la labor informativa y de estudio e investigación, tanto de la historia como de la actualidad del Municipio de Tías.</text:p>
      <text:p text:style-name="P112">2.- El cargo de Cronista Oficial del municipio de Tías, es un cargo honorífico, discrecional, personal, gratuito y vitalicio.</text:p>
      <text:p text:style-name="P113">3.- No obstante el carácter vitalicio del título, la persona a quien se nombre cronista oficial podrá cesar por renuncia. También podrá cesar por revocación del nombramiento por acuerdo plenario.</text:p>
      <text:p text:style-name="P114">4.- El Cronista Oficial del Municipio de Tías tendrá derecho a la entrega de un distintivo del cargo honorífico, y a ser invitado a las solemnidades Corporativas que la Alcaldía determine. A tal efecto el Alcalde dirigirá una comunicación en la que se comunique el lugar, fecha y hora del acto o solemnidad, y participándoles la invitación a asistir.</text:p>
      <text:p text:style-name="P115">El acceso a los archivos y registros se efectuará de conformidad con la normativa de régimen local.</text:p>
      <text:p text:style-name="P116">5.- La condición de Cronista Oficial del Municipio de Tías solo la podrá ostentar una persona en cada momento.</text:p>
      <text:soft-page-break/>
      <text:p text:style-name="P117"><draw:connector draw:type="line" svg:x1="0.33819in" svg:y1="5.80417in" svg:x2="0.33819in" svg:y2="5.80417in" draw:z-index="251664384" draw:id="id14" draw:style-name="a18" draw:name="Line 3" text:anchor-type="paragraph"><svg:title/><svg:desc/></draw:connector><draw:frame draw:z-index="251665408" draw:id="id15" draw:style-name="a19" draw:name="Text Box 2" text:anchor-type="paragraph" svg:x="0.00833in" svg:y="2.07917in" svg:width="0.33056in" svg:height="8.08611in" style:rel-width="scale" style:rel-height="scale"><draw:text-box><text:p text:style-name="P122">Ayuntamiento de Tías - Nº de registro del : - CSV: 15707144634353173637 Esta es una copia auténtica de documento original electrónico según la Ley 39/2015 de</text:p><text:p text:style-name="P123"><text:span text:style-name="T124">Procedimiento Administrativo Común Electrónico. Puede comprobar su autenticidad en:<text:s/></text:span><text:a xlink:href="http://sede.ayuntamientodetias.es/validacion" office:target-frame-name="_top" xlink:show="replace">http://sede.ayuntamientodetias.es/validacion</text:a></text:p></draw:text-box><svg:title/><svg:desc/></draw:frame></text:p>
      <text:p text:style-name="P125"/>
      <text:h text:style-name="P126" text:outline-level="1">Artículo 14.- Procedimiento de nombramiento de Cronista oficial del Municipio de Tías.</text:h>
      <text:p text:style-name="P127"/>
      <text:p text:style-name="P128">1.- Será preciso que se efectúe propuesta de Alcaldía acompañada de curriculum vitae, en el que expresarán los trabajos realizados y servicios prestados y las obras publicadas, en su caso. 2.- El Pleno nombrará el Cronista oficial del Municipio de Tías por acuerdo del Pleno de la Corporación por mayoría simple de los miembros presentes.</text:p>
      <text:p text:style-name="P129">3.- La Alcaldía del Ayuntamiento de Tías fijará tras el nombramiento el día de la toma de posesión del cargo honorífico.</text:p>
      <text:p text:style-name="P130"/>
      <text:p text:style-name="P131"/>
      <text:h text:style-name="Título2" text:outline-level="2">Disposición Derogatoria</text:h>
      <text:p text:style-name="P132"/>
      <text:p text:style-name="P133">A partir de la entrada en vigor de la presente ordenanza queda expresamente derogado el anterior Reglamento de Honores, distinciones y ceremonial del Ilustre Ayuntamiento de Tías.</text:p>
      <text:p text:style-name="P134"/>
      <text:p text:style-name="P135"/>
      <text:p text:style-name="P136">El presente reglamento ha sido aprobado definitivamente y publicada en el Boletín Oficial de La Provincia de Las Palmas número 123 de fecha 12 de octubre de 2022.</text:p>
      <text:p text:style-name="P137">El presente reglamento ha sido modificada y publicada en el Boletín Oficial de La Provincia de Las Palmas número 19 de fecha 12 de febrero de 2025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justify" fo:margin-top="0.0006in" fo:margin-left="0.0819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47in" fo:margin-left="0.9027in" fo:margin-bottom="0.536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29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83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4" style:parent-style-name="Textoindependiente" style:family="paragraph">
      <style:paragraph-properties fo:line-height="5%"/>
    </style:style>
    <style:style style:name="P5" style:parent-style-name="Textoindependiente" style:family="paragraph">
      <style:paragraph-properties fo:margin-top="0.0083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1.6111in" fo:margin-left="0.9027in" fo:margin-bottom="0.666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Textoindependiente" style:family="paragraph">
      <style:paragraph-properties fo:line-height="5%"/>
    </style:style>
    <style:style style:name="P39" style:parent-style-name="Normal" style:family="paragraph">
      <style:paragraph-properties fo:margin-top="0.0083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40" style:parent-style-name="Textoindependiente" style:family="paragraph">
      <style:paragraph-properties fo:line-height="5%"/>
    </style:style>
    <style:style style:name="P41" style:parent-style-name="Textoindependiente" style:family="paragraph">
      <style:paragraph-properties fo:margin-top="0.0083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1.6111in" fo:margin-left="0.9027in" fo:margin-bottom="0.666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Textoindependiente" style:family="paragraph">
      <style:paragraph-properties fo:line-height="5%"/>
    </style:style>
    <style:style style:name="P83" style:parent-style-name="Normal" style:family="paragraph">
      <style:paragraph-properties fo:margin-top="0.0083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84" style:parent-style-name="Textoindependiente" style:family="paragraph">
      <style:paragraph-properties fo:line-height="5%"/>
    </style:style>
    <style:style style:name="P85" style:parent-style-name="Textoindependiente" style:family="paragraph">
      <style:paragraph-properties fo:margin-top="0.0083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1.6111in" fo:margin-left="0.9027in" fo:margin-bottom="0.666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Textoindependiente" style:family="paragraph">
      <style:paragraph-properties fo:line-height="5%"/>
    </style:style>
    <style:style style:name="P119" style:parent-style-name="Normal" style:family="paragraph">
      <style:paragraph-properties fo:margin-top="0.0083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120" style:parent-style-name="Textoindependiente" style:family="paragraph">
      <style:paragraph-properties fo:line-height="5%"/>
    </style:style>
    <style:style style:name="P121" style:parent-style-name="Textoindependiente" style:family="paragraph">
      <style:paragraph-properties fo:margin-top="0.0083in" fo:margin-left="0.0416in">
        <style:tab-stops/>
      </style:paragraph-properties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482112" draw:style-name="a0" draw:name="image1.jpeg" text:anchor-type="paragraph" svg:x="1.56944in" svg:y="0.48472in" svg:width="0.55556in" svg:height="0.86111in" style:rel-width="scale" style:rel-height="scale"><draw:image xlink:href="media/image1.jpeg" xlink:type="simple" xlink:show="embed" xlink:actuate="onLoad"/><svg:title/><svg:desc/></draw:frame><draw:frame draw:z-index="251483136" draw:id="id0" draw:style-name="a1" draw:name="Text Box 2" text:anchor-type="paragraph" svg:x="0.99306in" svg:y="1.45625in" svg:width="1.73125in" svg:height="0.18264in" style:rel-width="scale" style:rel-height="scale"><draw:text-box><text:p text:style-name="P3">AYUNTAMIENTO DE TÍAS</text:p></draw:text-box><svg:title/><svg:desc/></draw:frame></text:p>
      </style:header>
      <style:footer>
        <text:p text:style-name="P4"><draw:frame draw:z-index="251484160" draw:id="id1" draw:style-name="a2" draw:name="Text Box 1" text:anchor-type="paragraph" svg:x="7.15in" svg:y="11.00347in" svg:width="0.17639in" svg:height="0.21458in" style:rel-width="scale" style:rel-height="scale"><draw:text-box><text:p text:style-name="P5"><text:page-number text:fixed="false">1</text:page-number></text:p></draw:text-box><svg:title/><svg:desc/></draw:frame></text:p>
      </style:footer>
    </style:master-page>
    <style:master-page style:name="MP1" style:page-layout-name="PL1">
      <style:header>
        <text:p text:style-name="P38"><draw:frame draw:z-index="251482112" draw:style-name="a5" draw:name="image1.jpeg" text:anchor-type="paragraph" svg:x="1.56944in" svg:y="0.48472in" svg:width="0.55556in" svg:height="0.86111in" style:rel-width="scale" style:rel-height="scale"><draw:image xlink:href="media/image1.jpeg" xlink:type="simple" xlink:show="embed" xlink:actuate="onLoad"/><svg:title/><svg:desc/></draw:frame><draw:frame draw:z-index="251483136" draw:id="id4" draw:style-name="a6" draw:name="Text Box 2" text:anchor-type="paragraph" svg:x="0.99306in" svg:y="1.45625in" svg:width="1.73125in" svg:height="0.18264in" style:rel-width="scale" style:rel-height="scale"><draw:text-box><text:p text:style-name="P39">AYUNTAMIENTO DE TÍAS</text:p></draw:text-box><svg:title/><svg:desc/></draw:frame></text:p>
      </style:header>
      <style:footer>
        <text:p text:style-name="P40"><draw:frame draw:z-index="251484160" draw:id="id5" draw:style-name="a7" draw:name="Text Box 1" text:anchor-type="paragraph" svg:x="7.15in" svg:y="11.00347in" svg:width="0.17639in" svg:height="0.21458in" style:rel-width="scale" style:rel-height="scale"><draw:text-box><text:p text:style-name="P41"><text:page-number text:fixed="false">1</text:page-number></text:p></draw:text-box><svg:title/><svg:desc/></draw:frame></text:p>
      </style:footer>
    </style:master-page>
    <style:master-page style:name="MP2" style:page-layout-name="PL2">
      <style:header>
        <text:p text:style-name="P82"><draw:frame draw:z-index="251482112" draw:style-name="a10" draw:name="image1.jpeg" text:anchor-type="paragraph" svg:x="1.56944in" svg:y="0.48472in" svg:width="0.55556in" svg:height="0.86111in" style:rel-width="scale" style:rel-height="scale"><draw:image xlink:href="media/image1.jpeg" xlink:type="simple" xlink:show="embed" xlink:actuate="onLoad"/><svg:title/><svg:desc/></draw:frame><draw:frame draw:z-index="251483136" draw:id="id8" draw:style-name="a11" draw:name="Text Box 2" text:anchor-type="paragraph" svg:x="0.99306in" svg:y="1.45625in" svg:width="1.73125in" svg:height="0.18264in" style:rel-width="scale" style:rel-height="scale"><draw:text-box><text:p text:style-name="P83">AYUNTAMIENTO DE TÍAS</text:p></draw:text-box><svg:title/><svg:desc/></draw:frame></text:p>
      </style:header>
      <style:footer>
        <text:p text:style-name="P84"><draw:frame draw:z-index="251484160" draw:id="id9" draw:style-name="a12" draw:name="Text Box 1" text:anchor-type="paragraph" svg:x="7.15in" svg:y="11.00347in" svg:width="0.17639in" svg:height="0.21458in" style:rel-width="scale" style:rel-height="scale"><draw:text-box><text:p text:style-name="P85"><text:page-number text:fixed="false">1</text:page-number></text:p></draw:text-box><svg:title/><svg:desc/></draw:frame></text:p>
      </style:footer>
    </style:master-page>
    <style:master-page style:name="MP3" style:page-layout-name="PL3">
      <style:header>
        <text:p text:style-name="P118"><draw:frame draw:z-index="251482112" draw:style-name="a15" draw:name="image1.jpeg" text:anchor-type="paragraph" svg:x="1.56944in" svg:y="0.48472in" svg:width="0.55556in" svg:height="0.86111in" style:rel-width="scale" style:rel-height="scale"><draw:image xlink:href="media/image1.jpeg" xlink:type="simple" xlink:show="embed" xlink:actuate="onLoad"/><svg:title/><svg:desc/></draw:frame><draw:frame draw:z-index="251483136" draw:id="id12" draw:style-name="a16" draw:name="Text Box 2" text:anchor-type="paragraph" svg:x="0.99306in" svg:y="1.45625in" svg:width="1.73125in" svg:height="0.18264in" style:rel-width="scale" style:rel-height="scale"><draw:text-box><text:p text:style-name="P119">AYUNTAMIENTO DE TÍAS</text:p></draw:text-box><svg:title/><svg:desc/></draw:frame></text:p>
      </style:header>
      <style:footer>
        <text:p text:style-name="P120"><draw:frame draw:z-index="251484160" draw:id="id13" draw:style-name="a17" draw:name="Text Box 1" text:anchor-type="paragraph" svg:x="7.15in" svg:y="11.00347in" svg:width="0.17639in" svg:height="0.21458in" style:rel-width="scale" style:rel-height="scale"><draw:text-box><text:p text:style-name="P121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TESORERIA</dc:title>
    <meta:initial-creator>Orlando Hernández González</meta:initial-creator>
    <dc:creator>Elsa Maria Ramón Perdomo</dc:creator>
    <meta:creation-date>2026-04-21T08:39:00Z</meta:creation-date>
    <dc:date>2026-04-21T08:39:00Z</dc:date>
    <meta:template xlink:href="Normal" xlink:type="simple"/>
    <meta:editing-cycles>2</meta:editing-cycles>
    <meta:editing-duration>PT60S</meta:editing-duration>
    <meta:user-defined meta:name="Created" meta:value-type="date">2025-05-08T00:00:00Z</meta:user-defined>
    <meta:user-defined meta:name="Creator">Microsoft® Word para Microsoft 365</meta:user-defined>
    <meta:user-defined meta:name="LastSaved" meta:value-type="date">2026-04-21T00:00:00Z</meta:user-defined>
    <meta:document-statistic meta:page-count="4" meta:paragraph-count="15" meta:word-count="1170" meta:character-count="7592" meta:row-count="53" meta:non-whitespace-character-count="6437"/>
  </office:meta>
</office:document-meta>
</file>