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fo:hyphenate="false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s" style:country-asian="ES" style:language-complex="ar" style:country-complex="SA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s" style:country-asian="ES" style:language-complex="ar" style:country-complex="SA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es" style:country-asian="ES" style:language-complex="ar" style:country-complex="SA"/>
    </style:style>
    <style:style style:name="P19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15"><text:span text:style-name="T16">Preguntas frecuentes y aclaraciones relativas al contenido de los contratos</text:span><text:span text:style-name="T17"><text:s/>ejercicio 2025:<text:s/></text:span><text:span text:style-name="T18">(no consta)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21T09:01:00Z</meta:creation-date>
    <dc:date>2026-04-21T09:01:00Z</dc:date>
    <meta:print-date>2024-01-12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5" meta:row-count="1" meta:non-whitespace-character-count="90"/>
  </office:meta>
</office:document-meta>
</file>