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15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árrafodelista"><text:span text:style-name="T15">En el Ayuntamiento de Tías en el ejercicio 2025 no constan Planes Económicos- financie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6T12:59:00Z</meta:creation-date>
    <dc:date>2026-04-16T12:59:00Z</dc:date>
    <meta:print-date>2024-01-12T10:2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" meta:character-count="91" meta:row-count="1" meta:non-whitespace-character-count="78"/>
  </office:meta>
</office:document-meta>
</file>