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/>
    </style:style>
    <style:style style:name="T15" style:parent-style-name="Fuentedepárrafopredeter." style:family="text">
      <style:text-properties style:font-name-complex="Arial" fo:font-weight="bold" style:font-weight-asian="bold" style:font-weight-complex="bold" fo:color="#333333" fo:letter-spacing="-0.0013in" fo:background-color="#FFFFFF"/>
    </style:style>
  </office:automatic-styles>
  <office:body>
    <office:text text:use-soft-page-breaks="true">
      <text:p text:style-name="P1"/>
      <text:p text:style-name="Párrafodelista"><text:span text:style-name="T15">El Ayuntamiento de Tías no dispone de plan estratégico de ayudas y subvenciones aprobados y relación de las líneas de ayudas o subvenciones que tenga previsto convocar en el ejercicio 2025.</text:span></text:p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list-format-name="NLF0" style:num-format="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5" style:display-name="LFO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3"/>
      <number:text>%3%</number:text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3T12:41:00Z</meta:creation-date>
    <dc:date>2026-04-13T12:41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1" meta:row-count="1" meta:non-whitespace-character-count="163"/>
  </office:meta>
</office:document-meta>
</file>