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Aptos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El Ayuntamiento de Tías no ha impuesto penalidades durante el ejercicio 2025.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4T13:20:00Z</meta:creation-date>
    <dc:date>2026-04-14T13:20:00Z</dc:date>
    <meta:print-date>2024-01-12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79" meta:row-count="1" meta:non-whitespace-character-count="68"/>
  </office:meta>
</office:document-meta>
</file>