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7.4812in" fo:margin-left="0.0805in" table:align="left"/>
    </style:style>
    <style:style style:name="TableRow11" style:family="table-row">
      <style:table-row-properties style:min-row-height="0.3826in" style:use-optimal-row-height="false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131in" fo:margin-left="0.0243in" fo:margin-right="0.0166in">
        <style:tab-stops/>
      </style:paragraph-properties>
      <style:text-properties fo:font-weight="bold" style:font-weight-asian="bold" fo:font-size="9pt" style:font-size-asian="9pt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131in" fo:margin-left="0.6319in">
        <style:tab-stops/>
      </style:paragraph-properties>
      <style:text-properties fo:font-weight="bold" style:font-weight-asian="bold" fo:font-size="9pt" style:font-size-asian="9pt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131in" fo:margin-left="0.0243in" fo:margin-right="0.018in">
        <style:tab-stops/>
      </style:paragraph-properties>
      <style:text-properties fo:font-weight="bold" style:font-weight-asian="bold" fo:font-size="9pt" style:font-size-asian="9pt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131in" fo:margin-left="0.3541in" fo:margin-right="0.3479in">
        <style:tab-stops/>
      </style:paragraph-properties>
      <style:text-properties fo:font-weight="bold" style:font-weight-asian="bold" fo:font-size="9pt" style:font-size-asian="9pt"/>
    </style:style>
    <style:style style:name="P20" style:parent-style-name="TableParagraph" style:family="paragraph">
      <style:paragraph-properties fo:text-align="center" fo:margin-top="0.0534in" fo:margin-left="0.3541in" fo:margin-right="0.3479in">
        <style:tab-stops/>
      </style:paragraph-properties>
      <style:text-properties fo:font-weight="bold" style:font-weight-asian="bold" fo:font-size="9pt" style:font-size-asian="9pt"/>
    </style:style>
    <style:style style:name="TableRow21" style:family="table-row">
      <style:table-row-properties style:min-row-height="0.3826in" style:use-optimal-row-height="false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24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9pt" style:font-size-asian="9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29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9pt" style:font-size-asian="9pt"/>
    </style:style>
    <style:style style:name="TableRow32" style:family="table-row">
      <style:table-row-properties style:min-row-height="0.3826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35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9pt" style:font-size-asian="9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40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9pt" style:font-size-asian="9pt"/>
    </style:style>
    <style:style style:name="TableRow43" style:family="table-row">
      <style:table-row-properties style:min-row-height="0.3826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46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9pt" style:font-size-asian="9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51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9pt" style:font-size-asian="9pt"/>
    </style:style>
    <style:style style:name="TableRow54" style:family="table-row">
      <style:table-row-properties style:min-row-height="0.382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57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9pt" style:font-size-asian="9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62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9pt" style:font-size-asian="9pt"/>
    </style:style>
    <style:style style:name="TableRow65" style:family="table-row">
      <style:table-row-properties style:min-row-height="0.3833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68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9pt" style:font-size-asian="9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73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9pt" style:font-size-asian="9pt"/>
    </style:style>
    <style:style style:name="TableRow76" style:family="table-row">
      <style:table-row-properties style:min-row-height="0.3826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79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9pt" style:font-size-asian="9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84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9pt" style:font-size-asian="9pt"/>
    </style:style>
    <style:style style:name="TableRow87" style:family="table-row">
      <style:table-row-properties style:min-row-height="0.3826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90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9pt" style:font-size-asian="9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95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9pt" style:font-size-asian="9pt"/>
    </style:style>
    <style:style style:name="TableRow98" style:family="table-row">
      <style:table-row-properties style:min-row-height="0.3833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01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9pt" style:font-size-asian="9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06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9pt" style:font-size-asian="9pt"/>
    </style:style>
    <style:style style:name="TableRow109" style:family="table-row">
      <style:table-row-properties style:min-row-height="0.3826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12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9pt" style:font-size-asian="9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17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9pt" style:font-size-asian="9pt"/>
    </style:style>
    <style:style style:name="TableRow120" style:family="table-row">
      <style:table-row-properties style:min-row-height="0.382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23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9pt" style:font-size-asian="9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28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9pt" style:font-size-asian="9pt"/>
    </style:style>
    <style:style style:name="TableRow131" style:family="table-row">
      <style:table-row-properties style:min-row-height="0.382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34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9pt" style:font-size-asian="9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39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9pt" style:font-size-asian="9pt"/>
    </style:style>
    <style:style style:name="TableRow142" style:family="table-row">
      <style:table-row-properties style:min-row-height="0.3826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45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9pt" style:font-size-asian="9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50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9pt" style:font-size-asian="9pt"/>
    </style:style>
    <style:style style:name="TableRow153" style:family="table-row">
      <style:table-row-properties style:min-row-height="0.3833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56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9pt" style:font-size-asian="9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61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9pt" style:font-size-asian="9pt"/>
    </style:style>
    <style:style style:name="TableRow164" style:family="table-row">
      <style:table-row-properties style:min-row-height="0.382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31in" fo:margin-left="0.0243in" fo:margin-right="0.0361in">
        <style:tab-stops/>
      </style:paragraph-properties>
      <style:text-properties fo:font-size="9pt" style:font-size-asian="9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9pt" style:font-size-asian="9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131in" fo:margin-left="0.0236in" fo:margin-right="0.0368in">
        <style:tab-stops/>
      </style:paragraph-properties>
      <style:text-properties fo:font-size="9pt" style:font-size-asian="9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9pt" style:font-size-asian="9pt"/>
    </style:style>
    <style:style style:name="TableRow173" style:family="table-row">
      <style:table-row-properties style:min-row-height="0.3826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76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9pt" style:font-size-asian="9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81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9pt" style:font-size-asian="9pt"/>
    </style:style>
    <style:style style:name="TableRow184" style:family="table-row">
      <style:table-row-properties style:min-row-height="0.5798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31in" fo:line-height="136%" fo:margin-left="0.0381in" fo:margin-right="0.2111in">
        <style:tab-stops/>
      </style:paragraph-properties>
      <style:text-properties fo:font-size="9pt" style:font-size-asian="9pt"/>
    </style:style>
    <style:style style:name="P187" style:parent-style-name="TableParagraph" style:family="paragraph">
      <style:paragraph-properties fo:line-height="0.1437in" fo:margin-left="0.0381in">
        <style:tab-stops/>
      </style:paragraph-properties>
      <style:text-properties fo:font-size="9pt" style:font-size-asian="9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9pt" style:font-size-asian="9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31in" fo:line-height="136%" fo:margin-left="0.0375in" fo:margin-right="0.2118in">
        <style:tab-stops/>
      </style:paragraph-properties>
      <style:text-properties fo:font-size="9pt" style:font-size-asian="9pt"/>
    </style:style>
    <style:style style:name="P192" style:parent-style-name="TableParagraph" style:family="paragraph">
      <style:paragraph-properties fo:line-height="0.1437in" fo:margin-left="0.0375in">
        <style:tab-stops/>
      </style:paragraph-properties>
      <style:text-properties fo:font-size="9pt" style:font-size-asian="9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9pt" style:font-size-asian="9pt"/>
    </style:style>
    <style:style style:name="TableRow195" style:family="table-row">
      <style:table-row-properties style:min-row-height="0.382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98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9pt" style:font-size-asian="9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203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Row206" style:family="table-row">
      <style:table-row-properties style:min-row-height="0.382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209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9pt" style:font-size-asian="9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214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Row217" style:family="table-row">
      <style:table-row-properties style:min-row-height="0.382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220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9pt" style:font-size-asian="9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225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9pt" style:font-size-asian="9pt"/>
    </style:style>
    <style:style style:name="TableRow228" style:family="table-row">
      <style:table-row-properties style:min-row-height="0.382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231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9pt" style:font-size-asian="9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236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9pt" style:font-size-asian="9pt"/>
    </style:style>
    <style:style style:name="P239" style:parent-style-name="Textoindependiente" style:master-page-name="MP1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24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243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245" style:family="table-column">
      <style:table-column-properties style:column-width="1.9687in" style:use-optimal-column-width="false"/>
    </style:style>
    <style:style style:name="TableColumn246" style:family="table-column">
      <style:table-column-properties style:column-width="1.9687in" style:use-optimal-column-width="false"/>
    </style:style>
    <style:style style:name="TableColumn247" style:family="table-column">
      <style:table-column-properties style:column-width="1.9687in" style:use-optimal-column-width="false"/>
    </style:style>
    <style:style style:name="TableColumn248" style:family="table-column">
      <style:table-column-properties style:column-width="1.575in" style:use-optimal-column-width="false"/>
    </style:style>
    <style:style style:name="Table244" style:family="table">
      <style:table-properties style:width="7.4812in" fo:margin-left="0.0805in" table:align="left"/>
    </style:style>
    <style:style style:name="TableRow249" style:family="table-row">
      <style:table-row-properties style:min-row-height="0.579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252" style:parent-style-name="TableParagraph" style:family="paragraph">
      <style:paragraph-properties fo:margin-top="0.0027in" style:line-height-at-least="0.1944in" fo:margin-left="0.0381in" fo:margin-right="0.2111in">
        <style:tab-stops/>
      </style:paragraph-properties>
      <style:text-properties fo:font-size="9pt" style:font-size-asian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9pt" style:font-size-asian="9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257" style:parent-style-name="TableParagraph" style:family="paragraph">
      <style:paragraph-properties fo:margin-top="0.0027in" style:line-height-at-least="0.1944in" fo:margin-left="0.0375in" fo:margin-right="0.2118in">
        <style:tab-stops/>
      </style:paragraph-properties>
      <style:text-properties fo:font-size="9pt" style:font-size-asian="9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9pt" style:font-size-asian="9pt"/>
    </style:style>
    <style:style style:name="TableRow260" style:family="table-row">
      <style:table-row-properties style:min-row-height="0.382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9pt" style:font-size-asian="9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9pt" style:font-size-asian="9pt"/>
    </style:style>
    <style:style style:name="TableRow269" style:family="table-row">
      <style:table-row-properties style:min-row-height="0.3826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272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9pt" style:font-size-asian="9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277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9pt" style:font-size-asian="9pt"/>
    </style:style>
    <style:style style:name="TableRow280" style:family="table-row">
      <style:table-row-properties style:min-row-height="0.3833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283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288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9pt" style:font-size-asian="9pt"/>
    </style:style>
    <style:style style:name="TableRow291" style:family="table-row">
      <style:table-row-properties style:min-row-height="0.3826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294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9pt" style:font-size-asian="9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299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Row302" style:family="table-row">
      <style:table-row-properties style:min-row-height="0.3826in" style:use-optimal-row-height="false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305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310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Row313" style:family="table-row">
      <style:table-row-properties style:min-row-height="0.3833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316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321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Row324" style:family="table-row">
      <style:table-row-properties style:min-row-height="0.382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327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332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9pt" style:font-size-asian="9pt"/>
    </style:style>
    <style:style style:name="TableRow335" style:family="table-row">
      <style:table-row-properties style:min-row-height="0.382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9pt" style:font-size-asian="9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9pt" style:font-size-asian="9pt"/>
    </style:style>
    <style:style style:name="TableRow344" style:family="table-row">
      <style:table-row-properties style:min-row-height="0.1861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9pt" style:font-size-asian="9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9pt" style:font-size-asian="9pt"/>
    </style:style>
    <style:style style:name="TableRow353" style:family="table-row">
      <style:table-row-properties style:min-row-height="0.3833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9pt" style:font-size-asian="9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9pt" style:font-size-asian="9pt"/>
    </style:style>
    <style:style style:name="TableRow362" style:family="table-row">
      <style:table-row-properties style:min-row-height="0.186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9pt" style:font-size-asian="9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9pt" style:font-size-asian="9pt"/>
    </style:style>
    <style:style style:name="TableRow371" style:family="table-row">
      <style:table-row-properties style:min-row-height="0.1861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9pt" style:font-size-asian="9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TableRow380" style:family="table-row">
      <style:table-row-properties style:min-row-height="0.1861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9pt" style:font-size-asian="9pt"/>
    </style:style>
    <style:style style:name="TableRow389" style:family="table-row">
      <style:table-row-properties style:min-row-height="0.579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31in" fo:line-height="136%" fo:margin-left="0.0381in" fo:margin-right="0.1375in">
        <style:tab-stops/>
      </style:paragraph-properties>
      <style:text-properties fo:font-size="9pt" style:font-size-asian="9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9pt" style:font-size-asian="9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31in" fo:line-height="136%" fo:margin-left="0.0375in" fo:margin-right="0.1381in">
        <style:tab-stops/>
      </style:paragraph-properties>
      <style:text-properties fo:font-size="9pt" style:font-size-asian="9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9pt" style:font-size-asian="9pt"/>
    </style:style>
    <style:style style:name="TableRow398" style:family="table-row">
      <style:table-row-properties style:min-row-height="0.382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401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9pt" style:font-size-asian="9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406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9pt" style:font-size-asian="9pt"/>
    </style:style>
    <style:style style:name="TableRow409" style:family="table-row">
      <style:table-row-properties style:min-row-height="0.5798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31in" fo:line-height="136%" fo:margin-left="0.0381in" fo:margin-right="0.093in">
        <style:tab-stops/>
      </style:paragraph-properties>
      <style:text-properties fo:font-size="9pt" style:font-size-asian="9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31in" fo:line-height="136%" fo:margin-left="0.0375in" fo:margin-right="0.0937in">
        <style:tab-stops/>
      </style:paragraph-properties>
      <style:text-properties fo:font-size="9pt" style:font-size-asian="9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9pt" style:font-size-asian="9pt"/>
    </style:style>
    <style:style style:name="TableRow418" style:family="table-row">
      <style:table-row-properties style:min-row-height="0.3826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421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9pt" style:font-size-asian="9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426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9pt" style:font-size-asian="9pt"/>
    </style:style>
    <style:style style:name="TableRow429" style:family="table-row">
      <style:table-row-properties style:min-row-height="0.382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432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9pt" style:font-size-asian="9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437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9pt" style:font-size-asian="9pt"/>
    </style:style>
    <style:style style:name="TableRow440" style:family="table-row">
      <style:table-row-properties style:min-row-height="0.382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443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9pt" style:font-size-asian="9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448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9pt" style:font-size-asian="9pt"/>
    </style:style>
    <style:style style:name="TableRow451" style:family="table-row">
      <style:table-row-properties style:min-row-height="0.382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454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9pt" style:font-size-asian="9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459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9pt" style:font-size-asian="9pt"/>
    </style:style>
    <style:style style:name="TableRow462" style:family="table-row">
      <style:table-row-properties style:min-row-height="0.1861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9pt" style:font-size-asian="9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9pt" style:font-size-asian="9pt"/>
    </style:style>
    <style:style style:name="TableRow471" style:family="table-row">
      <style:table-row-properties style:min-row-height="0.1861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9pt" style:font-size-asian="9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9pt" style:font-size-asian="9pt"/>
    </style:style>
    <style:style style:name="P480" style:parent-style-name="Textoindependiente" style:master-page-name="MP2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48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84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486" style:family="table-column">
      <style:table-column-properties style:column-width="1.9687in" style:use-optimal-column-width="false"/>
    </style:style>
    <style:style style:name="TableColumn487" style:family="table-column">
      <style:table-column-properties style:column-width="1.9687in" style:use-optimal-column-width="false"/>
    </style:style>
    <style:style style:name="TableColumn488" style:family="table-column">
      <style:table-column-properties style:column-width="1.9687in" style:use-optimal-column-width="false"/>
    </style:style>
    <style:style style:name="TableColumn489" style:family="table-column">
      <style:table-column-properties style:column-width="1.575in" style:use-optimal-column-width="false"/>
    </style:style>
    <style:style style:name="Table485" style:family="table">
      <style:table-properties style:width="7.4812in" fo:margin-left="0.0805in" table:align="left"/>
    </style:style>
    <style:style style:name="TableRow490" style:family="table-row">
      <style:table-row-properties style:min-row-height="0.382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9pt" style:font-size-asian="9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9pt" style:font-size-asian="9pt"/>
    </style:style>
    <style:style style:name="TableRow499" style:family="table-row">
      <style:table-row-properties style:min-row-height="0.1861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9pt" style:font-size-asian="9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9pt" style:font-size-asian="9pt"/>
    </style:style>
    <style:style style:name="TableRow508" style:family="table-row">
      <style:table-row-properties style:min-row-height="0.3833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511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9pt" style:font-size-asian="9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516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9pt" style:font-size-asian="9pt"/>
    </style:style>
    <style:style style:name="TableRow519" style:family="table-row">
      <style:table-row-properties style:min-row-height="0.382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522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9pt" style:font-size-asian="9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527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9pt" style:font-size-asian="9pt"/>
    </style:style>
    <style:style style:name="TableRow530" style:family="table-row">
      <style:table-row-properties style:min-row-height="0.3833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533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9pt" style:font-size-asian="9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538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9pt" style:font-size-asian="9pt"/>
    </style:style>
    <style:style style:name="TableRow541" style:family="table-row">
      <style:table-row-properties style:min-row-height="0.3826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544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9pt" style:font-size-asian="9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549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9pt" style:font-size-asian="9pt"/>
    </style:style>
    <style:style style:name="TableRow552" style:family="table-row">
      <style:table-row-properties style:min-row-height="0.382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555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9pt" style:font-size-asian="9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560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9pt" style:font-size-asian="9pt"/>
    </style:style>
    <style:style style:name="TableRow563" style:family="table-row">
      <style:table-row-properties style:min-row-height="0.3833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566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9pt" style:font-size-asian="9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571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9pt" style:font-size-asian="9pt"/>
    </style:style>
    <style:style style:name="TableRow574" style:family="table-row">
      <style:table-row-properties style:min-row-height="0.3826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577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9pt" style:font-size-asian="9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582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9pt" style:font-size-asian="9pt"/>
    </style:style>
    <style:style style:name="TableRow585" style:family="table-row">
      <style:table-row-properties style:min-row-height="0.3826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588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9pt" style:font-size-asian="9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593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9pt" style:font-size-asian="9pt"/>
    </style:style>
    <style:style style:name="TableRow596" style:family="table-row">
      <style:table-row-properties style:min-row-height="0.382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599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9pt" style:font-size-asian="9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604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9pt" style:font-size-asian="9pt"/>
    </style:style>
    <style:style style:name="TableRow607" style:family="table-row">
      <style:table-row-properties style:min-row-height="0.3826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610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9pt" style:font-size-asian="9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615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9pt" style:font-size-asian="9pt"/>
    </style:style>
    <style:style style:name="TableRow618" style:family="table-row">
      <style:table-row-properties style:min-row-height="0.3826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621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9pt" style:font-size-asian="9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626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9pt" style:font-size-asian="9pt"/>
    </style:style>
    <style:style style:name="TableRow629" style:family="table-row">
      <style:table-row-properties style:min-row-height="0.382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632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637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TableRow640" style:family="table-row">
      <style:table-row-properties style:min-row-height="0.3826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643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9pt" style:font-size-asian="9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648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9pt" style:font-size-asian="9pt"/>
    </style:style>
    <style:style style:name="TableRow651" style:family="table-row">
      <style:table-row-properties style:min-row-height="0.3833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654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9pt" style:font-size-asian="9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659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9pt" style:font-size-asian="9pt"/>
    </style:style>
    <style:style style:name="TableRow662" style:family="table-row">
      <style:table-row-properties style:min-row-height="0.3826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665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9pt" style:font-size-asian="9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670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9pt" style:font-size-asian="9pt"/>
    </style:style>
    <style:style style:name="TableRow673" style:family="table-row">
      <style:table-row-properties style:min-row-height="0.3826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676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9pt" style:font-size-asian="9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681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9pt" style:font-size-asian="9pt"/>
    </style:style>
    <style:style style:name="TableRow684" style:family="table-row">
      <style:table-row-properties style:min-row-height="0.1861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9pt" style:font-size-asian="9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9pt" style:font-size-asian="9pt"/>
    </style:style>
    <style:style style:name="TableRow693" style:family="table-row">
      <style:table-row-properties style:min-row-height="0.382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9pt" style:font-size-asian="9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9pt" style:font-size-asian="9pt"/>
    </style:style>
    <style:style style:name="TableRow702" style:family="table-row">
      <style:table-row-properties style:min-row-height="0.3826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705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9pt" style:font-size-asian="9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710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9pt" style:font-size-asian="9pt"/>
    </style:style>
    <style:style style:name="TableRow713" style:family="table-row">
      <style:table-row-properties style:min-row-height="0.3826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716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9pt" style:font-size-asian="9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721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9pt" style:font-size-asian="9pt"/>
    </style:style>
    <style:style style:name="TableRow724" style:family="table-row">
      <style:table-row-properties style:min-row-height="0.3826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727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9pt" style:font-size-asian="9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732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9pt" style:font-size-asian="9pt"/>
    </style:style>
    <style:style style:name="P735" style:parent-style-name="Textoindependiente" style:master-page-name="MP3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73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39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741" style:family="table-column">
      <style:table-column-properties style:column-width="1.9687in" style:use-optimal-column-width="false"/>
    </style:style>
    <style:style style:name="TableColumn742" style:family="table-column">
      <style:table-column-properties style:column-width="1.9687in" style:use-optimal-column-width="false"/>
    </style:style>
    <style:style style:name="TableColumn743" style:family="table-column">
      <style:table-column-properties style:column-width="1.9687in" style:use-optimal-column-width="false"/>
    </style:style>
    <style:style style:name="TableColumn744" style:family="table-column">
      <style:table-column-properties style:column-width="1.575in" style:use-optimal-column-width="false"/>
    </style:style>
    <style:style style:name="Table740" style:family="table">
      <style:table-properties style:width="7.4812in" fo:margin-left="0.0805in" table:align="left"/>
    </style:style>
    <style:style style:name="TableRow745" style:family="table-row">
      <style:table-row-properties style:min-row-height="0.3826in" style:use-optimal-row-height="false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9pt" style:font-size-asian="9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9pt" style:font-size-asian="9pt"/>
    </style:style>
    <style:style style:name="TableRow754" style:family="table-row">
      <style:table-row-properties style:min-row-height="0.5798in" style:use-optimal-row-height="false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31in" fo:line-height="136%" fo:margin-left="0.0381in" fo:margin-right="0.3152in">
        <style:tab-stops/>
      </style:paragraph-properties>
      <style:text-properties fo:font-size="9pt" style:font-size-asian="9pt"/>
    </style:style>
    <style:style style:name="P757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9pt" style:font-size-asian="9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131in" fo:line-height="136%" fo:margin-left="0.0375in" fo:margin-right="0.3159in">
        <style:tab-stops/>
      </style:paragraph-properties>
      <style:text-properties fo:font-size="9pt" style:font-size-asian="9pt"/>
    </style:style>
    <style:style style:name="P762" style:parent-style-name="TableParagraph" style:family="paragraph">
      <style:paragraph-properties fo:margin-left="0.0375in">
        <style:tab-stops/>
      </style:paragraph-properties>
      <style:text-properties fo:font-size="9pt" style:font-size-asian="9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9pt" style:font-size-asian="9pt"/>
    </style:style>
    <style:style style:name="TableRow765" style:family="table-row">
      <style:table-row-properties style:min-row-height="0.5798in" style:use-optimal-row-height="false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131in" fo:line-height="136%" fo:margin-left="0.0381in" fo:margin-right="0.0722in">
        <style:tab-stops/>
      </style:paragraph-properties>
      <style:text-properties fo:font-size="9pt" style:font-size-asian="9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9pt" style:font-size-asian="9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31in" fo:line-height="136%" fo:margin-left="0.0375in" fo:margin-right="0.0729in">
        <style:tab-stops/>
      </style:paragraph-properties>
      <style:text-properties fo:font-size="9pt" style:font-size-asian="9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9pt" style:font-size-asian="9pt"/>
    </style:style>
    <style:style style:name="TableRow774" style:family="table-row">
      <style:table-row-properties style:min-row-height="0.5798in" style:use-optimal-row-height="false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131in" fo:line-height="136%" fo:margin-left="0.0381in" fo:margin-right="0.5305in">
        <style:tab-stops/>
      </style:paragraph-properties>
      <style:text-properties fo:font-size="9pt" style:font-size-asian="9pt"/>
    </style:style>
    <style:style style:name="P777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9pt" style:font-size-asian="9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131in" fo:line-height="136%" fo:margin-left="0.0375in" fo:margin-right="0.5312in">
        <style:tab-stops/>
      </style:paragraph-properties>
      <style:text-properties fo:font-size="9pt" style:font-size-asian="9pt"/>
    </style:style>
    <style:style style:name="P782" style:parent-style-name="TableParagraph" style:family="paragraph">
      <style:paragraph-properties fo:margin-left="0.0375in">
        <style:tab-stops/>
      </style:paragraph-properties>
      <style:text-properties fo:font-size="9pt" style:font-size-asian="9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9pt" style:font-size-asian="9pt"/>
    </style:style>
    <style:style style:name="TableRow785" style:family="table-row">
      <style:table-row-properties style:min-row-height="0.3833in" style:use-optimal-row-height="false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788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9pt" style:font-size-asian="9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793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9pt" style:font-size-asian="9pt"/>
    </style:style>
    <style:style style:name="TableRow796" style:family="table-row">
      <style:table-row-properties style:min-row-height="0.1861in" style:use-optimal-row-height="false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9pt" style:font-size-asian="9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9pt" style:font-size-asian="9pt"/>
    </style:style>
    <style:style style:name="TableRow805" style:family="table-row">
      <style:table-row-properties style:min-row-height="0.3833in" style:use-optimal-row-height="false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808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9pt" style:font-size-asian="9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813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9pt" style:font-size-asian="9pt"/>
    </style:style>
    <style:style style:name="TableRow816" style:family="table-row">
      <style:table-row-properties style:min-row-height="0.1861in" style:use-optimal-row-height="false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9pt" style:font-size-asian="9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9pt" style:font-size-asian="9pt"/>
    </style:style>
    <style:style style:name="TableRow825" style:family="table-row">
      <style:table-row-properties style:min-row-height="0.3833in" style:use-optimal-row-height="false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828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9pt" style:font-size-asian="9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833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9pt" style:font-size-asian="9pt"/>
    </style:style>
    <style:style style:name="TableRow836" style:family="table-row">
      <style:table-row-properties style:min-row-height="0.3826in" style:use-optimal-row-height="false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839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9pt" style:font-size-asian="9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844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9pt" style:font-size-asian="9pt"/>
    </style:style>
    <style:style style:name="TableRow847" style:family="table-row">
      <style:table-row-properties style:min-row-height="0.3826in" style:use-optimal-row-height="false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9pt" style:font-size-asian="9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9pt" style:font-size-asian="9pt"/>
    </style:style>
    <style:style style:name="TableRow856" style:family="table-row">
      <style:table-row-properties style:min-row-height="0.3826in" style:use-optimal-row-height="false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859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9pt" style:font-size-asian="9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864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9pt" style:font-size-asian="9pt"/>
    </style:style>
    <style:style style:name="TableRow867" style:family="table-row">
      <style:table-row-properties style:min-row-height="0.3826in" style:use-optimal-row-height="false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870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9pt" style:font-size-asian="9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875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9pt" style:font-size-asian="9pt"/>
    </style:style>
    <style:style style:name="TableRow878" style:family="table-row">
      <style:table-row-properties style:min-row-height="0.3826in" style:use-optimal-row-height="false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881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9pt" style:font-size-asian="9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886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9pt" style:font-size-asian="9pt"/>
    </style:style>
    <style:style style:name="TableRow889" style:family="table-row">
      <style:table-row-properties style:min-row-height="0.3833in" style:use-optimal-row-height="false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892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9pt" style:font-size-asian="9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897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9pt" style:font-size-asian="9pt"/>
    </style:style>
    <style:style style:name="TableRow900" style:family="table-row">
      <style:table-row-properties style:min-row-height="0.1861in" style:use-optimal-row-height="false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9pt" style:font-size-asian="9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9pt" style:font-size-asian="9pt"/>
    </style:style>
    <style:style style:name="TableRow909" style:family="table-row">
      <style:table-row-properties style:min-row-height="0.1861in" style:use-optimal-row-height="false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9pt" style:font-size-asian="9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9pt" style:font-size-asian="9pt"/>
    </style:style>
    <style:style style:name="TableRow918" style:family="table-row">
      <style:table-row-properties style:min-row-height="0.5798in" style:use-optimal-row-height="false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31in" fo:line-height="136%" fo:margin-left="0.0381in" fo:margin-right="0.1347in">
        <style:tab-stops/>
      </style:paragraph-properties>
      <style:text-properties fo:font-size="9pt" style:font-size-asian="9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9pt" style:font-size-asian="9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31in" fo:line-height="136%" fo:margin-left="0.0375in" fo:margin-right="0.1354in">
        <style:tab-stops/>
      </style:paragraph-properties>
      <style:text-properties fo:font-size="9pt" style:font-size-asian="9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9pt" style:font-size-asian="9pt"/>
    </style:style>
    <style:style style:name="TableRow927" style:family="table-row">
      <style:table-row-properties style:min-row-height="0.3826in" style:use-optimal-row-height="false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930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9pt" style:font-size-asian="9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935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9pt" style:font-size-asian="9pt"/>
    </style:style>
    <style:style style:name="TableRow938" style:family="table-row">
      <style:table-row-properties style:min-row-height="0.3826in" style:use-optimal-row-height="false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941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9pt" style:font-size-asian="9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946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9pt" style:font-size-asian="9pt"/>
    </style:style>
    <style:style style:name="TableRow949" style:family="table-row">
      <style:table-row-properties style:min-row-height="0.5798in" style:use-optimal-row-height="false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31in" fo:line-height="136%" fo:margin-left="0.0381in" fo:margin-right="0.0722in">
        <style:tab-stops/>
      </style:paragraph-properties>
      <style:text-properties fo:font-size="9pt" style:font-size-asian="9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9pt" style:font-size-asian="9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31in" fo:line-height="136%" fo:margin-left="0.0375in" fo:margin-right="0.0729in">
        <style:tab-stops/>
      </style:paragraph-properties>
      <style:text-properties fo:font-size="9pt" style:font-size-asian="9pt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9pt" style:font-size-asian="9pt"/>
    </style:style>
    <style:style style:name="P958" style:parent-style-name="Textoindependiente" style:master-page-name="MP4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96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62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964" style:family="table-column">
      <style:table-column-properties style:column-width="1.9687in" style:use-optimal-column-width="false"/>
    </style:style>
    <style:style style:name="TableColumn965" style:family="table-column">
      <style:table-column-properties style:column-width="1.9687in" style:use-optimal-column-width="false"/>
    </style:style>
    <style:style style:name="TableColumn966" style:family="table-column">
      <style:table-column-properties style:column-width="1.9687in" style:use-optimal-column-width="false"/>
    </style:style>
    <style:style style:name="TableColumn967" style:family="table-column">
      <style:table-column-properties style:column-width="1.575in" style:use-optimal-column-width="false"/>
    </style:style>
    <style:style style:name="Table963" style:family="table">
      <style:table-properties style:width="7.4812in" fo:margin-left="0.0805in" table:align="left"/>
    </style:style>
    <style:style style:name="TableRow968" style:family="table-row">
      <style:table-row-properties style:min-row-height="0.3826in" style:use-optimal-row-height="false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971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9pt" style:font-size-asian="9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976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9pt" style:font-size-asian="9pt"/>
    </style:style>
    <style:style style:name="TableRow979" style:family="table-row">
      <style:table-row-properties style:min-row-height="0.3826in" style:use-optimal-row-height="false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982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9pt" style:font-size-asian="9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987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9pt" style:font-size-asian="9pt"/>
    </style:style>
    <style:style style:name="TableRow990" style:family="table-row">
      <style:table-row-properties style:min-row-height="0.3826in" style:use-optimal-row-height="false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993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9pt" style:font-size-asian="9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998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9pt" style:font-size-asian="9pt"/>
    </style:style>
    <style:style style:name="TableRow1001" style:family="table-row">
      <style:table-row-properties style:min-row-height="0.3826in" style:use-optimal-row-height="false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004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9pt" style:font-size-asian="9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009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9pt" style:font-size-asian="9pt"/>
    </style:style>
    <style:style style:name="TableRow1012" style:family="table-row">
      <style:table-row-properties style:min-row-height="0.3826in" style:use-optimal-row-height="false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015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9pt" style:font-size-asian="9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020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9pt" style:font-size-asian="9pt"/>
    </style:style>
    <style:style style:name="TableRow1023" style:family="table-row">
      <style:table-row-properties style:min-row-height="0.3833in" style:use-optimal-row-height="false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026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9pt" style:font-size-asian="9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031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9pt" style:font-size-asian="9pt"/>
    </style:style>
    <style:style style:name="TableRow1034" style:family="table-row">
      <style:table-row-properties style:min-row-height="0.3826in" style:use-optimal-row-height="false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037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9pt" style:font-size-asian="9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042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9pt" style:font-size-asian="9pt"/>
    </style:style>
    <style:style style:name="TableRow1045" style:family="table-row">
      <style:table-row-properties style:min-row-height="0.3826in" style:use-optimal-row-height="false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048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9pt" style:font-size-asian="9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053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9pt" style:font-size-asian="9pt"/>
    </style:style>
    <style:style style:name="TableRow1056" style:family="table-row">
      <style:table-row-properties style:min-row-height="0.3833in" style:use-optimal-row-height="false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059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9pt" style:font-size-asian="9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064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9pt" style:font-size-asian="9pt"/>
    </style:style>
    <style:style style:name="TableRow1067" style:family="table-row">
      <style:table-row-properties style:min-row-height="0.3826in" style:use-optimal-row-height="false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070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9pt" style:font-size-asian="9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075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9pt" style:font-size-asian="9pt"/>
    </style:style>
    <style:style style:name="TableRow1078" style:family="table-row">
      <style:table-row-properties style:min-row-height="0.3826in" style:use-optimal-row-height="false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081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9pt" style:font-size-asian="9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086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9pt" style:font-size-asian="9pt"/>
    </style:style>
    <style:style style:name="TableRow1089" style:family="table-row">
      <style:table-row-properties style:min-row-height="0.3826in" style:use-optimal-row-height="false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092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9pt" style:font-size-asian="9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097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9pt" style:font-size-asian="9pt"/>
    </style:style>
    <style:style style:name="TableRow1100" style:family="table-row">
      <style:table-row-properties style:min-row-height="0.3826in" style:use-optimal-row-height="false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103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9pt" style:font-size-asian="9pt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108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9pt" style:font-size-asian="9pt"/>
    </style:style>
    <style:style style:name="TableRow1111" style:family="table-row">
      <style:table-row-properties style:min-row-height="0.1861in" style:use-optimal-row-height="false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9pt" style:font-size-asian="9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9pt" style:font-size-asian="9pt"/>
    </style:style>
    <style:style style:name="TableRow1120" style:family="table-row">
      <style:table-row-properties style:min-row-height="0.3826in" style:use-optimal-row-height="false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123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Times New Roman" fo:font-size="9pt" style:font-size-asian="9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128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9pt" style:font-size-asian="9pt"/>
    </style:style>
    <style:style style:name="TableRow1131" style:family="table-row">
      <style:table-row-properties style:min-row-height="0.3833in" style:use-optimal-row-height="false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134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9pt" style:font-size-asian="9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139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9pt" style:font-size-asian="9pt"/>
    </style:style>
    <style:style style:name="TableRow1142" style:family="table-row">
      <style:table-row-properties style:min-row-height="0.3826in" style:use-optimal-row-height="false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9pt" style:font-size-asian="9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9pt" style:font-size-asian="9pt"/>
    </style:style>
    <style:style style:name="TableRow1151" style:family="table-row">
      <style:table-row-properties style:min-row-height="0.3826in" style:use-optimal-row-height="false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154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9pt" style:font-size-asian="9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159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9pt" style:font-size-asian="9pt"/>
    </style:style>
    <style:style style:name="TableRow1162" style:family="table-row">
      <style:table-row-properties style:min-row-height="0.3826in" style:use-optimal-row-height="false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165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9pt" style:font-size-asian="9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170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9pt" style:font-size-asian="9pt"/>
    </style:style>
    <style:style style:name="TableRow1173" style:family="table-row">
      <style:table-row-properties style:min-row-height="0.7763in" style:use-optimal-row-height="false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131in" fo:line-height="136%" fo:margin-left="0.0381in" fo:margin-right="0.0791in">
        <style:tab-stops/>
      </style:paragraph-properties>
      <style:text-properties fo:font-size="9pt" style:font-size-asian="9pt"/>
    </style:style>
    <style:style style:name="P1176" style:parent-style-name="TableParagraph" style:family="paragraph">
      <style:paragraph-properties fo:line-height="0.1437in" fo:margin-left="0.0381in">
        <style:tab-stops/>
      </style:paragraph-properties>
      <style:text-properties fo:font-size="9pt" style:font-size-asian="9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9pt" style:font-size-asian="9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131in" fo:line-height="136%" fo:margin-left="0.0375in" fo:margin-right="0.0798in">
        <style:tab-stops/>
      </style:paragraph-properties>
      <style:text-properties fo:font-size="9pt" style:font-size-asian="9pt"/>
    </style:style>
    <style:style style:name="P1181" style:parent-style-name="TableParagraph" style:family="paragraph">
      <style:paragraph-properties fo:line-height="0.1437in" fo:margin-left="0.0375in">
        <style:tab-stops/>
      </style:paragraph-properties>
      <style:text-properties fo:font-size="9pt" style:font-size-asian="9pt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9pt" style:font-size-asian="9pt"/>
    </style:style>
    <style:style style:name="P1184" style:parent-style-name="Textoindependiente" style:master-page-name="MP5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118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88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1190" style:family="table-column">
      <style:table-column-properties style:column-width="1.9687in" style:use-optimal-column-width="false"/>
    </style:style>
    <style:style style:name="TableColumn1191" style:family="table-column">
      <style:table-column-properties style:column-width="1.9687in" style:use-optimal-column-width="false"/>
    </style:style>
    <style:style style:name="TableColumn1192" style:family="table-column">
      <style:table-column-properties style:column-width="1.9687in" style:use-optimal-column-width="false"/>
    </style:style>
    <style:style style:name="TableColumn1193" style:family="table-column">
      <style:table-column-properties style:column-width="1.575in" style:use-optimal-column-width="false"/>
    </style:style>
    <style:style style:name="Table1189" style:family="table">
      <style:table-properties style:width="7.4812in" fo:margin-left="0.0805in" table:align="left"/>
    </style:style>
    <style:style style:name="TableRow1194" style:family="table-row">
      <style:table-row-properties style:min-row-height="0.9736in" style:use-optimal-row-height="false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131in" fo:line-height="136%" fo:margin-left="0.0381in" fo:margin-right="0.1416in">
        <style:tab-stops/>
      </style:paragraph-properties>
      <style:text-properties fo:font-size="9pt" style:font-size-asian="9pt"/>
    </style:style>
    <style:style style:name="P1197" style:parent-style-name="TableParagraph" style:family="paragraph">
      <style:paragraph-properties fo:line-height="0.1437in" fo:margin-left="0.0381in">
        <style:tab-stops/>
      </style:paragraph-properties>
      <style:text-properties fo:font-size="9pt" style:font-size-asian="9pt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9pt" style:font-size-asian="9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131in" fo:line-height="136%" fo:margin-left="0.0375in" fo:margin-right="0.1423in">
        <style:tab-stops/>
      </style:paragraph-properties>
      <style:text-properties fo:font-size="9pt" style:font-size-asian="9pt"/>
    </style:style>
    <style:style style:name="P1202" style:parent-style-name="TableParagraph" style:family="paragraph">
      <style:paragraph-properties fo:line-height="0.1437in" fo:margin-left="0.0375in">
        <style:tab-stops/>
      </style:paragraph-properties>
      <style:text-properties fo:font-size="9pt" style:font-size-asian="9pt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9pt" style:font-size-asian="9pt"/>
    </style:style>
    <style:style style:name="TableRow1205" style:family="table-row">
      <style:table-row-properties style:min-row-height="0.3826in" style:use-optimal-row-height="false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208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9pt" style:font-size-asian="9p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213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214" style:family="table-cell">
      <style:table-cell-properties fo:border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9pt" style:font-size-asian="9pt"/>
    </style:style>
    <style:style style:name="TableRow1216" style:family="table-row">
      <style:table-row-properties style:min-row-height="0.3833in" style:use-optimal-row-height="false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219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9pt" style:font-size-asian="9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224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fo:font-size="9pt" style:font-size-asian="9pt"/>
    </style:style>
    <style:style style:name="TableRow1227" style:family="table-row">
      <style:table-row-properties style:min-row-height="0.3826in" style:use-optimal-row-height="false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230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9pt" style:font-size-asian="9pt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235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9pt" style:font-size-asian="9pt"/>
    </style:style>
    <style:style style:name="TableRow1238" style:family="table-row">
      <style:table-row-properties style:min-row-height="0.3826in" style:use-optimal-row-height="false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241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9pt" style:font-size-asian="9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246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9pt" style:font-size-asian="9pt"/>
    </style:style>
    <style:style style:name="TableRow1249" style:family="table-row">
      <style:table-row-properties style:min-row-height="0.3833in" style:use-optimal-row-height="false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252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9pt" style:font-size-asian="9pt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257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9pt" style:font-size-asian="9pt"/>
    </style:style>
    <style:style style:name="TableRow1260" style:family="table-row">
      <style:table-row-properties style:min-row-height="0.3826in" style:use-optimal-row-height="false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263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9pt" style:font-size-asian="9pt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268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9pt" style:font-size-asian="9pt"/>
    </style:style>
    <style:style style:name="TableRow1271" style:family="table-row">
      <style:table-row-properties style:min-row-height="0.3826in" style:use-optimal-row-height="false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274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9pt" style:font-size-asian="9pt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279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9pt" style:font-size-asian="9pt"/>
    </style:style>
    <style:style style:name="TableRow1282" style:family="table-row">
      <style:table-row-properties style:min-row-height="0.3826in" style:use-optimal-row-height="false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285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286" style:family="table-cell">
      <style:table-cell-properties fo:border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9pt" style:font-size-asian="9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290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9pt" style:font-size-asian="9pt"/>
    </style:style>
    <style:style style:name="TableRow1293" style:family="table-row">
      <style:table-row-properties style:min-row-height="0.3826in" style:use-optimal-row-height="false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296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9pt" style:font-size-asian="9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301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9pt" style:font-size-asian="9pt"/>
    </style:style>
    <style:style style:name="TableRow1304" style:family="table-row">
      <style:table-row-properties style:min-row-height="0.3826in" style:use-optimal-row-height="false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307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9pt" style:font-size-asian="9pt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312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Times New Roman" fo:font-size="9pt" style:font-size-asian="9pt"/>
    </style:style>
    <style:style style:name="TableRow1315" style:family="table-row">
      <style:table-row-properties style:min-row-height="0.3826in" style:use-optimal-row-height="false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318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9pt" style:font-size-asian="9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323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9pt" style:font-size-asian="9pt"/>
    </style:style>
    <style:style style:name="TableRow1326" style:family="table-row">
      <style:table-row-properties style:min-row-height="0.3826in" style:use-optimal-row-height="false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329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size="9pt" style:font-size-asian="9pt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334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9pt" style:font-size-asian="9pt"/>
    </style:style>
    <style:style style:name="TableRow1337" style:family="table-row">
      <style:table-row-properties style:min-row-height="0.3833in" style:use-optimal-row-height="false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340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9pt" style:font-size-asian="9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345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9pt" style:font-size-asian="9pt"/>
    </style:style>
    <style:style style:name="TableRow1348" style:family="table-row">
      <style:table-row-properties style:min-row-height="0.3826in" style:use-optimal-row-height="false"/>
    </style:style>
    <style:style style:name="TableCell1349" style:family="table-cell">
      <style:table-cell-properties fo:border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9pt" style:font-size-asian="9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Times New Roman" fo:font-size="9pt" style:font-size-asian="9pt"/>
    </style:style>
    <style:style style:name="TableRow1357" style:family="table-row">
      <style:table-row-properties style:min-row-height="0.5798in" style:use-optimal-row-height="false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131in" fo:line-height="136%" fo:margin-left="0.0381in" fo:margin-right="0.1722in">
        <style:tab-stops/>
      </style:paragraph-properties>
      <style:text-properties fo:font-size="9pt" style:font-size-asian="9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font-size="9pt" style:font-size-asian="9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131in" fo:line-height="136%" fo:margin-left="0.0375in" fo:margin-right="0.1729in">
        <style:tab-stops/>
      </style:paragraph-properties>
      <style:text-properties fo:font-size="9pt" style:font-size-asian="9pt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Times New Roman" fo:font-size="9pt" style:font-size-asian="9pt"/>
    </style:style>
    <style:style style:name="TableRow1366" style:family="table-row">
      <style:table-row-properties style:min-row-height="0.1861in" style:use-optimal-row-height="false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 fo:font-size="9pt" style:font-size-asian="9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9pt" style:font-size-asian="9pt"/>
    </style:style>
    <style:style style:name="TableRow1375" style:family="table-row">
      <style:table-row-properties style:min-row-height="0.3826in" style:use-optimal-row-height="false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378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9pt" style:font-size-asian="9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383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9pt" style:font-size-asian="9pt"/>
    </style:style>
    <style:style style:name="TableRow1386" style:family="table-row">
      <style:table-row-properties style:min-row-height="0.7763in" style:use-optimal-row-height="false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31in" fo:line-height="136%" fo:margin-left="0.0381in" fo:margin-right="0.1138in">
        <style:tab-stops/>
      </style:paragraph-properties>
      <style:text-properties fo:font-size="9pt" style:font-size-asian="9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9pt" style:font-size-asian="9pt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31in" fo:line-height="136%" fo:margin-left="0.0375in" fo:margin-right="0.1145in">
        <style:tab-stops/>
      </style:paragraph-properties>
      <style:text-properties fo:font-size="9pt" style:font-size-asian="9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9pt" style:font-size-asian="9pt"/>
    </style:style>
    <style:style style:name="TableRow1395" style:family="table-row">
      <style:table-row-properties style:min-row-height="0.1861in" style:use-optimal-row-height="false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fo:font-size="9pt" style:font-size-asian="9pt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9pt" style:font-size-asian="9pt"/>
    </style:style>
    <style:style style:name="P1404" style:parent-style-name="Textoindependiente" style:master-page-name="MP6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140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408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1410" style:family="table-column">
      <style:table-column-properties style:column-width="1.9687in" style:use-optimal-column-width="false"/>
    </style:style>
    <style:style style:name="TableColumn1411" style:family="table-column">
      <style:table-column-properties style:column-width="1.9687in" style:use-optimal-column-width="false"/>
    </style:style>
    <style:style style:name="TableColumn1412" style:family="table-column">
      <style:table-column-properties style:column-width="1.9687in" style:use-optimal-column-width="false"/>
    </style:style>
    <style:style style:name="TableColumn1413" style:family="table-column">
      <style:table-column-properties style:column-width="1.575in" style:use-optimal-column-width="false"/>
    </style:style>
    <style:style style:name="Table1409" style:family="table">
      <style:table-properties style:width="7.4812in" fo:margin-left="0.0805in" table:align="left"/>
    </style:style>
    <style:style style:name="TableRow1414" style:family="table-row">
      <style:table-row-properties style:min-row-height="0.3826in" style:use-optimal-row-height="false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417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9pt" style:font-size-asian="9pt"/>
    </style:style>
    <style:style style:name="TableCell1420" style:family="table-cell">
      <style:table-cell-properties fo:border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422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9pt" style:font-size-asian="9pt"/>
    </style:style>
    <style:style style:name="TableRow1425" style:family="table-row">
      <style:table-row-properties style:min-row-height="0.3826in" style:use-optimal-row-height="false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428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9pt" style:font-size-asian="9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433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9pt" style:font-size-asian="9pt"/>
    </style:style>
    <style:style style:name="TableRow1436" style:family="table-row">
      <style:table-row-properties style:min-row-height="0.3826in" style:use-optimal-row-height="false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439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9pt" style:font-size-asian="9pt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444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9pt" style:font-size-asian="9pt"/>
    </style:style>
    <style:style style:name="TableRow1447" style:family="table-row">
      <style:table-row-properties style:min-row-height="0.3826in" style:use-optimal-row-height="false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450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9pt" style:font-size-asian="9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455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9pt" style:font-size-asian="9pt"/>
    </style:style>
    <style:style style:name="TableRow1458" style:family="table-row">
      <style:table-row-properties style:min-row-height="0.3826in" style:use-optimal-row-height="false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461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9pt" style:font-size-asian="9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466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 fo:font-size="9pt" style:font-size-asian="9pt"/>
    </style:style>
    <style:style style:name="TableRow1469" style:family="table-row">
      <style:table-row-properties style:min-row-height="0.3833in" style:use-optimal-row-height="false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472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9pt" style:font-size-asian="9pt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477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9pt" style:font-size-asian="9pt"/>
    </style:style>
    <style:style style:name="TableRow1480" style:family="table-row">
      <style:table-row-properties style:min-row-height="0.3826in" style:use-optimal-row-height="false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483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9pt" style:font-size-asian="9pt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488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9pt" style:font-size-asian="9pt"/>
    </style:style>
    <style:style style:name="TableRow1491" style:family="table-row">
      <style:table-row-properties style:min-row-height="0.3826in" style:use-optimal-row-height="false"/>
    </style:style>
    <style:style style:name="TableCell1492" style:family="table-cell">
      <style:table-cell-properties fo:border="0.010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494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9pt" style:font-size-asian="9pt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499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9pt" style:font-size-asian="9pt"/>
    </style:style>
    <style:style style:name="TableRow1502" style:family="table-row">
      <style:table-row-properties style:min-row-height="0.3833in" style:use-optimal-row-height="false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505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9pt" style:font-size-asian="9pt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510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9pt" style:font-size-asian="9pt"/>
    </style:style>
    <style:style style:name="TableRow1513" style:family="table-row">
      <style:table-row-properties style:min-row-height="0.1861in" style:use-optimal-row-height="false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9pt" style:font-size-asian="9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9pt" style:font-size-asian="9pt"/>
    </style:style>
    <style:style style:name="TableRow1522" style:family="table-row">
      <style:table-row-properties style:min-row-height="0.5798in" style:use-optimal-row-height="false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525" style:parent-style-name="TableParagraph" style:family="paragraph">
      <style:paragraph-properties fo:margin-top="0.0027in" style:line-height-at-least="0.1944in" fo:margin-left="0.0381in" fo:margin-right="0.5444in">
        <style:tab-stops/>
      </style:paragraph-properties>
      <style:text-properties fo:font-size="9pt" style:font-size-asian="9pt"/>
    </style:style>
    <style:style style:name="TableCell1526" style:family="table-cell">
      <style:table-cell-properties fo:border="0.0104in solid #00000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9pt" style:font-size-asian="9pt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530" style:parent-style-name="TableParagraph" style:family="paragraph">
      <style:paragraph-properties fo:margin-top="0.0027in" style:line-height-at-least="0.1944in" fo:margin-left="0.0375in" fo:margin-right="0.5451in">
        <style:tab-stops/>
      </style:paragraph-properties>
      <style:text-properties fo:font-size="9pt" style:font-size-asian="9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9pt" style:font-size-asian="9pt"/>
    </style:style>
    <style:style style:name="TableRow1533" style:family="table-row">
      <style:table-row-properties style:min-row-height="0.3826in" style:use-optimal-row-height="false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536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537" style:family="table-cell">
      <style:table-cell-properties fo:border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9pt" style:font-size-asian="9pt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541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9pt" style:font-size-asian="9pt"/>
    </style:style>
    <style:style style:name="TableRow1544" style:family="table-row">
      <style:table-row-properties style:min-row-height="0.5798in" style:use-optimal-row-height="false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131in" fo:line-height="136%" fo:margin-left="0.0381in" fo:margin-right="0.0305in">
        <style:tab-stops/>
      </style:paragraph-properties>
      <style:text-properties fo:font-size="9pt" style:font-size-asian="9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9pt" style:font-size-asian="9pt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131in" fo:line-height="136%" fo:margin-left="0.0375in" fo:margin-right="0.0312in">
        <style:tab-stops/>
      </style:paragraph-properties>
      <style:text-properties fo:font-size="9pt" style:font-size-asian="9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9pt" style:font-size-asian="9pt"/>
    </style:style>
    <style:style style:name="TableRow1553" style:family="table-row">
      <style:table-row-properties style:min-row-height="0.3826in" style:use-optimal-row-height="false"/>
    </style:style>
    <style:style style:name="TableCell1554" style:family="table-cell">
      <style:table-cell-properties fo:border="0.010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556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557" style:family="table-cell">
      <style:table-cell-properties fo:border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9pt" style:font-size-asian="9pt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561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562" style:family="table-cell">
      <style:table-cell-properties fo:border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9pt" style:font-size-asian="9pt"/>
    </style:style>
    <style:style style:name="TableRow1564" style:family="table-row">
      <style:table-row-properties style:min-row-height="0.3833in" style:use-optimal-row-height="false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567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9pt" style:font-size-asian="9pt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572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9pt" style:font-size-asian="9pt"/>
    </style:style>
    <style:style style:name="TableRow1575" style:family="table-row">
      <style:table-row-properties style:min-row-height="0.5798in" style:use-optimal-row-height="false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31in" fo:line-height="136%" fo:margin-left="0.0381in" fo:margin-right="0.1625in">
        <style:tab-stops/>
      </style:paragraph-properties>
      <style:text-properties fo:font-size="9pt" style:font-size-asian="9pt"/>
    </style:style>
    <style:style style:name="TableCell1578" style:family="table-cell">
      <style:table-cell-properties fo:border="0.0104in solid #000000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9pt" style:font-size-asian="9pt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131in" fo:line-height="136%" fo:margin-left="0.0375in" fo:margin-right="0.1631in">
        <style:tab-stops/>
      </style:paragraph-properties>
      <style:text-properties fo:font-size="9pt" style:font-size-asian="9pt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9pt" style:font-size-asian="9pt"/>
    </style:style>
    <style:style style:name="TableRow1584" style:family="table-row">
      <style:table-row-properties style:min-row-height="0.5798in" style:use-optimal-row-height="false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131in" fo:line-height="136%" fo:margin-left="0.0381in" fo:margin-right="0.1277in">
        <style:tab-stops/>
      </style:paragraph-properties>
      <style:text-properties fo:font-size="9pt" style:font-size-asian="9pt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9pt" style:font-size-asian="9pt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31in" fo:line-height="136%" fo:margin-left="0.0375in" fo:margin-right="0.1284in">
        <style:tab-stops/>
      </style:paragraph-properties>
      <style:text-properties fo:font-size="9pt" style:font-size-asian="9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9pt" style:font-size-asian="9pt"/>
    </style:style>
    <style:style style:name="TableRow1593" style:family="table-row">
      <style:table-row-properties style:min-row-height="0.3826in" style:use-optimal-row-height="false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1596" style:family="table-cell">
      <style:table-cell-properties fo:border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9pt" style:font-size-asian="9pt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9pt" style:font-size-asian="9pt"/>
    </style:style>
    <style:style style:name="TableRow1602" style:family="table-row">
      <style:table-row-properties style:min-row-height="0.3826in" style:use-optimal-row-height="false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605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9pt" style:font-size-asian="9pt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610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9pt" style:font-size-asian="9pt"/>
    </style:style>
    <style:style style:name="TableRow1613" style:family="table-row">
      <style:table-row-properties style:min-row-height="0.3826in" style:use-optimal-row-height="false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616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9pt" style:font-size-asian="9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621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9pt" style:font-size-asian="9pt"/>
    </style:style>
    <style:style style:name="P1624" style:parent-style-name="Textoindependiente" style:master-page-name="MP7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162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628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1630" style:family="table-column">
      <style:table-column-properties style:column-width="1.9687in" style:use-optimal-column-width="false"/>
    </style:style>
    <style:style style:name="TableColumn1631" style:family="table-column">
      <style:table-column-properties style:column-width="1.9687in" style:use-optimal-column-width="false"/>
    </style:style>
    <style:style style:name="TableColumn1632" style:family="table-column">
      <style:table-column-properties style:column-width="1.9687in" style:use-optimal-column-width="false"/>
    </style:style>
    <style:style style:name="TableColumn1633" style:family="table-column">
      <style:table-column-properties style:column-width="1.575in" style:use-optimal-column-width="false"/>
    </style:style>
    <style:style style:name="Table1629" style:family="table">
      <style:table-properties style:width="7.4812in" fo:margin-left="0.0805in" table:align="left"/>
    </style:style>
    <style:style style:name="TableRow1634" style:family="table-row">
      <style:table-row-properties style:min-row-height="0.3826in" style:use-optimal-row-height="false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9pt" style:font-size-asian="9pt"/>
    </style:style>
    <style:style style:name="TableCell1639" style:family="table-cell">
      <style:table-cell-properties fo:border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9pt" style:font-size-asian="9pt"/>
    </style:style>
    <style:style style:name="TableRow1643" style:family="table-row">
      <style:table-row-properties style:min-row-height="0.3826in" style:use-optimal-row-height="false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646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9pt" style:font-size-asian="9pt"/>
    </style:style>
    <style:style style:name="TableCell1649" style:family="table-cell">
      <style:table-cell-properties fo:border="0.010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651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9pt" style:font-size-asian="9pt"/>
    </style:style>
    <style:style style:name="TableRow1654" style:family="table-row">
      <style:table-row-properties style:min-row-height="0.3826in" style:use-optimal-row-height="false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657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Times New Roman" fo:font-size="9pt" style:font-size-asian="9pt"/>
    </style:style>
    <style:style style:name="TableCell1660" style:family="table-cell">
      <style:table-cell-properties fo:border="0.010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662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663" style:family="table-cell">
      <style:table-cell-properties fo:border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9pt" style:font-size-asian="9pt"/>
    </style:style>
    <style:style style:name="TableRow1665" style:family="table-row">
      <style:table-row-properties style:min-row-height="0.3826in" style:use-optimal-row-height="false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668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9pt" style:font-size-asian="9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673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9pt" style:font-size-asian="9pt"/>
    </style:style>
    <style:style style:name="TableRow1676" style:family="table-row">
      <style:table-row-properties style:min-row-height="0.3826in" style:use-optimal-row-height="false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679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9pt" style:font-size-asian="9pt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684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9pt" style:font-size-asian="9pt"/>
    </style:style>
    <style:style style:name="TableRow1687" style:family="table-row">
      <style:table-row-properties style:min-row-height="0.3833in" style:use-optimal-row-height="false"/>
    </style:style>
    <style:style style:name="TableCell1688" style:family="table-cell">
      <style:table-cell-properties fo:border="0.010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690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9pt" style:font-size-asian="9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695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696" style:family="table-cell">
      <style:table-cell-properties fo:border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9pt" style:font-size-asian="9pt"/>
    </style:style>
    <style:style style:name="TableRow1698" style:family="table-row">
      <style:table-row-properties style:min-row-height="0.3826in" style:use-optimal-row-height="false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701" style:parent-style-name="TableParagraph" style:family="paragraph">
      <style:paragraph-properties fo:margin-top="0.0534in" fo:margin-left="0.0381in">
        <style:tab-stops/>
      </style:paragraph-properties>
      <style:text-properties fo:font-size="9pt" style:font-size-asian="9pt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9pt" style:font-size-asian="9pt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706" style:parent-style-name="TableParagraph" style:family="paragraph">
      <style:paragraph-properties fo:margin-top="0.0534in" fo:margin-left="0.0375in">
        <style:tab-stops/>
      </style:paragraph-properties>
      <style:text-properties fo:font-size="9pt" style:font-size-asian="9pt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9pt" style:font-size-asian="9pt"/>
    </style:style>
    <style:style style:name="TableRow1709" style:family="table-row">
      <style:table-row-properties style:min-row-height="0.3826in" style:use-optimal-row-height="false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P1712" style:parent-style-name="TableParagraph" style:family="paragraph">
      <style:paragraph-properties fo:margin-top="0.0527in" fo:margin-left="0.0381in">
        <style:tab-stops/>
      </style:paragraph-properties>
      <style:text-properties fo:font-size="9pt" style:font-size-asian="9pt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9pt" style:font-size-asian="9pt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P1717" style:parent-style-name="TableParagraph" style:family="paragraph">
      <style:paragraph-properties fo:margin-top="0.0527in" fo:margin-left="0.0375in">
        <style:tab-stops/>
      </style:paragraph-properties>
      <style:text-properties fo:font-size="9pt" style:font-size-asian="9pt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9pt" style:font-size-asian="9pt"/>
    </style:style>
    <style:style style:name="TableRow1720" style:family="table-row">
      <style:table-row-properties style:min-row-height="0.5798in" style:use-optimal-row-height="false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131in" fo:line-height="136%" fo:margin-left="0.0381in" fo:margin-right="0.1902in">
        <style:tab-stops/>
      </style:paragraph-properties>
      <style:text-properties fo:font-size="9pt" style:font-size-asian="9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9pt" style:font-size-asian="9pt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131in" fo:line-height="136%" fo:margin-left="0.0375in" fo:margin-right="0.1909in">
        <style:tab-stops/>
      </style:paragraph-properties>
      <style:text-properties fo:font-size="9pt" style:font-size-asian="9pt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9pt" style:font-size-asian="9pt"/>
    </style:style>
    <style:style style:name="TableRow1729" style:family="table-row">
      <style:table-row-properties style:min-row-height="0.1861in" style:use-optimal-row-height="false"/>
    </style:style>
    <style:style style:name="TableCell1730" style:family="table-cell">
      <style:table-cell-properties fo:border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131in" fo:margin-left="0.0381in">
        <style:tab-stops/>
      </style:paragraph-properties>
      <style:text-properties fo:font-size="9pt" style:font-size-asian="9pt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9pt" style:font-size-asian="9pt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131in" fo:margin-left="0.0375in">
        <style:tab-stops/>
      </style:paragraph-properties>
      <style:text-properties fo:font-size="9pt" style:font-size-asian="9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9pt" style:font-size-asian="9pt"/>
    </style:style>
  </office:automatic-styles>
  <office:body>
    <office:text text:use-soft-page-breaks="true">
      <text:p text:style-name="P1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NOMINACIÓN</text:p>
          </table:table-cell>
          <table:table-cell table:style-name="TableCell14">
            <text:p text:style-name="P15">DIRECCIÓN</text:p>
          </table:table-cell>
          <table:table-cell table:style-name="TableCell16">
            <text:p text:style-name="P17">DESCRIPCIÓN</text:p>
          </table:table-cell>
          <table:table-cell table:style-name="TableCell18">
            <text:p text:style-name="P19">COSTE DE</text:p>
            <text:p text:style-name="P20">ADQUISICIÓN</text:p>
          </table:table-cell>
        </table:table-row>
        <table:table-row table:style-name="TableRow21">
          <table:table-cell table:style-name="TableCell22">
            <text:p text:style-name="P23">CUADRO TÍTULO: LOS</text:p>
            <text:p text:style-name="P24">VIENTOS VIII</text:p>
          </table:table-cell>
          <table:table-cell table:style-name="TableCell25">
            <text:p text:style-name="P26"/>
          </table:table-cell>
          <table:table-cell table:style-name="TableCell27">
            <text:p text:style-name="P28">CUADRO TÍTULO: LOS</text:p>
            <text:p text:style-name="P29">VIENTOS VIII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UADRO TÍTULO: LOS</text:p>
            <text:p text:style-name="P35">VIENTOS VII</text:p>
          </table:table-cell>
          <table:table-cell table:style-name="TableCell36">
            <text:p text:style-name="P37"/>
          </table:table-cell>
          <table:table-cell table:style-name="TableCell38">
            <text:p text:style-name="P39">CUADRO TÍTULO: LOS</text:p>
            <text:p text:style-name="P40">VIENTOS VII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UADRO TÍTULO: SERIE</text:p>
            <text:p text:style-name="P46">LUCHA CANARIA 1</text:p>
          </table:table-cell>
          <table:table-cell table:style-name="TableCell47">
            <text:p text:style-name="P48"/>
          </table:table-cell>
          <table:table-cell table:style-name="TableCell49">
            <text:p text:style-name="P50">CUADRO TÍTULO: SERIE</text:p>
            <text:p text:style-name="P51">LUCHA CANARIA 1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UADRO TÍTULO: SERIE</text:p>
            <text:p text:style-name="P57">LUCHA CANARIA II</text:p>
          </table:table-cell>
          <table:table-cell table:style-name="TableCell58">
            <text:p text:style-name="P59"/>
          </table:table-cell>
          <table:table-cell table:style-name="TableCell60">
            <text:p text:style-name="P61">CUADRO TÍTULO: SERIE</text:p>
            <text:p text:style-name="P62">LUCHA CANARIA II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UADRO TÍTULO: SERIE</text:p>
            <text:p text:style-name="P68">LUCHA CANARIA III</text:p>
          </table:table-cell>
          <table:table-cell table:style-name="TableCell69">
            <text:p text:style-name="P70"/>
          </table:table-cell>
          <table:table-cell table:style-name="TableCell71">
            <text:p text:style-name="P72">CUADRO TÍTULO: SERIE</text:p>
            <text:p text:style-name="P73">LUCHA CANARIA III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UADRO TÍTULO: SERIE</text:p>
            <text:p text:style-name="P79">LUCHA CANARIA IV</text:p>
          </table:table-cell>
          <table:table-cell table:style-name="TableCell80">
            <text:p text:style-name="P81"/>
          </table:table-cell>
          <table:table-cell table:style-name="TableCell82">
            <text:p text:style-name="P83">CUADRO TÍTULO: SERIE</text:p>
            <text:p text:style-name="P84">LUCHA CANARIA IV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UADRO TÍTULO: TRES</text:p>
            <text:p text:style-name="P90">PERSONAJES</text:p>
          </table:table-cell>
          <table:table-cell table:style-name="TableCell91">
            <text:p text:style-name="P92"/>
          </table:table-cell>
          <table:table-cell table:style-name="TableCell93">
            <text:p text:style-name="P94">CUADRO TÍTULO: TRES</text:p>
            <text:p text:style-name="P95">PERSONAJE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UADRO TÍTULO: SIN TÍTULO</text:p>
            <text:p text:style-name="P101">Nº 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CUADRO TÍTULO: SIN TÍTULO</text:p>
            <text:p text:style-name="P106">Nº 1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UADRO TÍTULO: SERIE</text:p>
            <text:p text:style-name="P112">ESTANCIA I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CUADRO TÍTULO: SERIE</text:p>
            <text:p text:style-name="P117">ESTANCIA 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UADRO TÍTULO: SERIE</text:p>
            <text:p text:style-name="P123">ESTANCIA II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CUADRO TÍTULO: SERIE</text:p>
            <text:p text:style-name="P128">ESTANCIA II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UADRO TÍTULO: SERIE</text:p>
            <text:p text:style-name="P134">ESTANCIA II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CUADRO TÍTULO: SERIE</text:p>
            <text:p text:style-name="P139">ESTANCIA III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UADRO TÍTULO: SERIE</text:p>
            <text:p text:style-name="P145">ESTANCIA IV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UADRO TÍTULO: SERIE</text:p>
            <text:p text:style-name="P150">ESTANCIA IV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UADRO TÍTULO: LOS</text:p>
            <text:p text:style-name="P156">VIENTOS III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CUADRO TÍTULO: LOS</text:p>
            <text:p text:style-name="P161">VIENTOS III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UADRO TÍTULO: PALOMARE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CUADRO TÍTULO: PALOMARE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UADRO TÍTULO:</text:p>
            <text:p text:style-name="P176">ARCHIPIÉLAGO V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CUADRO TÍTULO:</text:p>
            <text:p text:style-name="P181">ARCHIPIÉLAGO V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UADRO TÍTULO: E AS ESTRELAS DO CÉU CAIRAM</text:p>
            <text:p text:style-name="P187">NA TERRA III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CUADRO TÍTULO: E AS ESTRELAS DO CÉU CAIRAM</text:p>
            <text:p text:style-name="P192">NA TERRA III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UADRO TÍTULO:</text:p>
            <text:p text:style-name="P198">ARCHIPIÉLAGO XVI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CUADRO TÍTULO:</text:p>
            <text:p text:style-name="P203">ARCHIPIÉLAGO XVII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UADRO TÍTULO: SIN TÍTULO</text:p>
            <text:p text:style-name="P209">Nº 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CUADRO TÍTULO: SIN TÍTULO</text:p>
            <text:p text:style-name="P214">Nº 2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CUADRO TÍTULO: SIN TÍTULO</text:p>
            <text:p text:style-name="P220">Nº 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CUADRO TÍTULO: SIN TÍTULO</text:p>
            <text:p text:style-name="P225">Nº 3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UADRO TÍTULO:</text:p>
            <text:p text:style-name="P231">ARCHIPIÉLAGO XV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CUADRO TÍTULO:</text:p>
            <text:p text:style-name="P236">ARCHIPIÉLAGO XV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UADRO TÍTULO: E AS</text:p>
            <text:p text:style-name="P252">ESTRELAS DO CÉU CAIRAM NA TERRA II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CUADRO TÍTULO: E AS</text:p>
            <text:p text:style-name="P257">ESTRELAS DO CÉU CAIRAM NA TERRA II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UADRO TÍTULO: PERIFERI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CUADRO TÍTULO: PERIFERIA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CUADRO TÍTULO: DE</text:p>
            <text:p text:style-name="P272">HORTALEZA 104 AL CIEL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CUADRO TÍTULO: DE</text:p>
            <text:p text:style-name="P277">HORTALEZA 104 AL CIELO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CUADRO TÍTULO: TIERNAS</text:p>
            <text:p text:style-name="P283">SEÑALES RETRECHERA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CUADRO TÍTULO: TIERNAS</text:p>
            <text:p text:style-name="P288">SEÑALES RETRECHERAS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CUADRO TÉCNICA:</text:p>
            <text:p text:style-name="P294">MEDITACIONE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CUADRO TÉCNICA:</text:p>
            <text:p text:style-name="P299">MEDITACIONE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UADRO TÍTULO: LOS</text:p>
            <text:p text:style-name="P305">VIENTOS IV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CUADRO TÍTULO: LOS</text:p>
            <text:p text:style-name="P310">VIENTOS IV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CUADRO TÍTULO: TRAS EL</text:p>
            <text:p text:style-name="P316">UMBRAL IV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CUADRO TÍTULO: TRAS EL</text:p>
            <text:p text:style-name="P321">UMBRAL IV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CUADRO TÍTULO: INTERIOR</text:p>
            <text:p text:style-name="P327">DE GABARDIN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CUADRO TÍTULO: INTERIOR</text:p>
            <text:p text:style-name="P332">DE GABARDINA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CUADRO TÍTULO: CABRAS VII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CUADRO TÍTULO: CABRAS VII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CUADRO TÍTULO: CABRA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CUADRO TÍTULO: CABRAS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CUADRO TÍTULO: CABRAS I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CUADRO TÍTULO: CABRAS IX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CUADRO TÍTULO: DA CAPO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CUADRO TÍTULO: DA CAPO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CUADRO TÍTULO: KLEIST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CUADRO TÍTULO: KLEIST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CUADRO TÍTULO: SIT L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CUADRO TÍTULO: SIT L1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CUADRO TÍTULO: ¿DONDE ESTÁN LAS NARANJAS?, Nº 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CUADRO TÍTULO: ¿DONDE ESTÁN LAS NARANJAS?, Nº 3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CUADRO TÍTULO: EN UN</text:p>
            <text:p text:style-name="P401">LUGAR QUE SOÑÉ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CUADRO TÍTULO: EN UN</text:p>
            <text:p text:style-name="P406">LUGAR QUE SOÑÉ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CUADRO TÍTULO: LOS GATOS DE LA PUERTA DEL SOL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CUADRO TÍTULO: LOS GATOS DE LA PUERTA DEL SOL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CUADRO TÍTULO: EN LA PLAZA</text:p>
            <text:p text:style-name="P421">MAYOR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CUADRO TÍTULO: EN LA PLAZA</text:p>
            <text:p text:style-name="P426">MAYOR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CUADRO TÍTULO: SERIE</text:p>
            <text:p text:style-name="P432">ARCHIPIÉLAGO XXII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CUADRO TÍTULO: SERIE</text:p>
            <text:p text:style-name="P437">ARCHIPIÉLAGO XXII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CUADRO TÍTULO: SERIE</text:p>
            <text:p text:style-name="P443">ARCHIPIÉLAGO XXV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CUADRO TÍTULO: SERIE</text:p>
            <text:p text:style-name="P448">ARCHIPIÉLAGO XXV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CUADRO TÍTULO: SERIE</text:p>
            <text:p text:style-name="P454">ARCHIPIÉLAGO XXIII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CUADRO TÍTULO: SERIE</text:p>
            <text:p text:style-name="P459">ARCHIPIÉLAGO XXIII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CUADRO TÍTULO: CABRA X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CUADRO TÍTULO: CABRA X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CUADRO TÍTULO: CABRA XI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CUADRO TÍTULO: CABRA XI</text:p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CUADRO TÍTULO: CABRA VIII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CUADRO TÍTULO: CABRA VIII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CUADRO TÍTULO: CABRA VI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CUADRO TÍTULO: CABRA VI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CUADRO TÍTULO: TRAS EL</text:p>
            <text:p text:style-name="P511">UMBRAL I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CUADRO TÍTULO: TRAS EL</text:p>
            <text:p text:style-name="P516">UMBRAL I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CUADRO TÍTULO: SIN TÍTULO</text:p>
            <text:p text:style-name="P522">Nº 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CUADRO TÍTULO: SIN TÍTULO</text:p>
            <text:p text:style-name="P527">Nº 4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UADRO TÍTULO: SIN TÍTULO</text:p>
            <text:p text:style-name="P533">Nº 5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CUADRO TÍTULO: SIN TÍTULO</text:p>
            <text:p text:style-name="P538">Nº 5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CUADRO TÍTULO: SIN TÍTULO</text:p>
            <text:p text:style-name="P544">Nº 6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CUADRO TÍTULO: SIN TÍTULO</text:p>
            <text:p text:style-name="P549">Nº 6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CUADRO TÍTULO: SIN TÍTULO</text:p>
            <text:p text:style-name="P555">Nº 7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CUADRO TÍTULO: SIN TÍTULO</text:p>
            <text:p text:style-name="P560">Nº 7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CUADRO TÍTULO: SIN TÍTULO</text:p>
            <text:p text:style-name="P566">Nº 8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CUADRO TÍTULO: SIN TÍTULO</text:p>
            <text:p text:style-name="P571">Nº 8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CUADRO TÍTULO: SIN TÍTULO</text:p>
            <text:p text:style-name="P577">Nº 9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CUADRO TÍTULO: SIN TÍTULO</text:p>
            <text:p text:style-name="P582">Nº 9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CUADRO TÍTULO: SIN TÍTULO</text:p>
            <text:p text:style-name="P588">Nº 1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CUADRO TÍTULO: SIN TÍTULO</text:p>
            <text:p text:style-name="P593">Nº 1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CUADRO TÍTULO: SIN TÍTULO</text:p>
            <text:p text:style-name="P599">Nº 1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CUADRO TÍTULO: SIN TÍTULO</text:p>
            <text:p text:style-name="P604">Nº 11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CUADRO TÍTULO: SIN TÍTULO</text:p>
            <text:p text:style-name="P610">Nº 1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CUADRO TÍTULO: SIN TÍTULO</text:p>
            <text:p text:style-name="P615">Nº 12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CUADRO TÍTULO: SIN TÍTULO</text:p>
            <text:p text:style-name="P621">Nº 13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CUADRO TÍTULO: SIN TÍTULO</text:p>
            <text:p text:style-name="P626">Nº 13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CUADRO TÍTULO: SIN TÍTULO</text:p>
            <text:p text:style-name="P632">Nº 14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CUADRO TÍTULO: SIN TÍTULO</text:p>
            <text:p text:style-name="P637">Nº 14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CUADRO TÍTULO: SIN TÍTULO</text:p>
            <text:p text:style-name="P643">Nº 1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CUADRO TÍTULO: SIN TÍTULO</text:p>
            <text:p text:style-name="P648">Nº 15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CUADRO TÍTULO: SIN TÍTULO</text:p>
            <text:p text:style-name="P654">Nº 16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CUADRO TÍTULO: SIN TÍTULO</text:p>
            <text:p text:style-name="P659">Nº 16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CUADRO TÍTULO: SIN TÍTULO</text:p>
            <text:p text:style-name="P665">Nº 17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CUADRO TÍTULO: SIN TÍTULO</text:p>
            <text:p text:style-name="P670">Nº 17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CUADRO TÍTULO: SIN TÍTULO</text:p>
            <text:p text:style-name="P676">Nº 18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CUADRO TÍTULO: SIN TÍTULO</text:p>
            <text:p text:style-name="P681">Nº 18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CUADRO TÍTULO: MÁCHER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CUADRO TÍTULO: MÁCHER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CUADRO TÍTULO: CORREO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CUADRO TÍTULO: CORREOS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CUADRO TÍTULO: SIN TÍTULO</text:p>
            <text:p text:style-name="P705">Nº 19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CUADRO TÍTULO: SIN TÍTULO</text:p>
            <text:p text:style-name="P710">Nº 19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CUADRO TÍTULO: SIN TÍTULO</text:p>
            <text:p text:style-name="P716">Nº 2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CUADRO TÍTULO: SIN TÍTULO</text:p>
            <text:p text:style-name="P721">Nº 20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CUADRO TÍTULO: DEL JARDÍN</text:p>
            <text:p text:style-name="P727">XIII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CUADRO TÍTULO: DEL JARDÍN</text:p>
            <text:p text:style-name="P732">XIII</text:p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CUADRO TÍTULO: LANCELOT I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CUADRO TÍTULO: LANCELOT I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CUADRO TÍTULO: LA MAR, TRADICIÓN MUERTA</text:p>
            <text:p text:style-name="P757">SUSTITUCIÓN CAMBIANTE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CUADRO TÍTULO: LA MAR, TRADICIÓN MUERTA</text:p>
            <text:p text:style-name="P762">SUSTITUCIÓN CAMBIANTE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CUADRO TÍTULO: LOS ARQUITECTOS DE LAS LUCE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CUADRO TÍTULO: LOS ARQUITECTOS DE LAS LUCES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CUADRO TÍTULO: REENCARNACIÓN DEL</text:p>
            <text:p text:style-name="P777">CACTUS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CUADRO TÍTULO: REENCARNACIÓN DEL</text:p>
            <text:p text:style-name="P782">CACTUS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CUADRO TÍTULO:</text:p>
            <text:p text:style-name="P788">METAMORFISMO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CUADRO TÍTULO:</text:p>
            <text:p text:style-name="P793">METAMORFISMO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CUADRO TÍTULO: NIJINSKY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CUADRO TÍTULO: NIJINSKY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CUADRO TÍTULO: FANTASMA</text:p>
            <text:p text:style-name="P808">DEL GRECO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CUADRO TÍTULO: FANTASMA</text:p>
            <text:p text:style-name="P813">DEL GRECO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CUADRO TÍTULO: LUCY VI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CUADRO TÍTULO: LUCY VI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CUADRO TÍTULO: 'GHEISA' Nº</text:p>
            <text:p text:style-name="P828">1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CUADRO TÍTULO: 'GHEISA' Nº</text:p>
            <text:p text:style-name="P833">10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CUADRO TÍTULO: SIN TÍTULO</text:p>
            <text:p text:style-name="P839">Nº 2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CUADRO TÍTULO: SIN TÍTULO</text:p>
            <text:p text:style-name="P844">Nº 21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CUADRO TÍTULO: KORDOFÁN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CUADRO TÍTULO: KORDOFÁN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CUADRO TÍTULO: TRAS EL</text:p>
            <text:p text:style-name="P859">UMBRAL III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CUADRO TÍTULO: TRAS EL</text:p>
            <text:p text:style-name="P864">UMBRAL III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CUADRO TÍTULO: SIN TÍTULO</text:p>
            <text:p text:style-name="P870">Nº 22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CUADRO TÍTULO: SIN TÍTULO</text:p>
            <text:p text:style-name="P875">Nº 22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CUADRO TÍTULO: SIN TÍTULO</text:p>
            <text:p text:style-name="P881">Nº 23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CUADRO TÍTULO: SIN TÍTULO</text:p>
            <text:p text:style-name="P886">Nº 23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CUADRO TÍTULO: SIN TÍTULO</text:p>
            <text:p text:style-name="P892">Nº 24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CUADRO TÍTULO: SIN TÍTULO</text:p>
            <text:p text:style-name="P897">Nº 24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CUADRO TÍTULO: HIERRO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CUADRO TÍTULO: HIERRO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CUADRO TÍTULO: TANAINA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CUADRO TÍTULO: TANAINA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CUADRO TÍTULO: TAUTORES DE LA CASA SEÑOR JUSTO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CUADRO TÍTULO: TAUTORES DE LA CASA SEÑOR JUSTO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CUADRO TÍTULO: MANZANA</text:p>
            <text:p text:style-name="P930">VERDE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CUADRO TÍTULO: MANZANA</text:p>
            <text:p text:style-name="P935">VERDE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CUADRO TÍTULO: SIN TÍTULO</text:p>
            <text:p text:style-name="P941">Nº 25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CUADRO TÍTULO: SIN TÍTULO</text:p>
            <text:p text:style-name="P946">Nº 25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CUADRO TÍTULO: HERMANAMIENTO DE LLANE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CUADRO TÍTULO: HERMANAMIENTO DE LLANES</text:p>
          </table:table-cell>
          <table:table-cell table:style-name="TableCell956">
            <text:p text:style-name="P957"/>
          </table:table-cell>
        </table:table-row>
      </table:table>
      <text:p text:style-name="P958"/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CUADRO TÍTULO: SIN TÍTULO</text:p>
            <text:p text:style-name="P971">Nº 26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CUADRO TÍTULO: SIN TÍTULO</text:p>
            <text:p text:style-name="P976">Nº 26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CUADRO TÍTULO: SIN TÍTULO</text:p>
            <text:p text:style-name="P982">Nº 27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CUADRO TÍTULO: SIN TÍTULO</text:p>
            <text:p text:style-name="P987">Nº 27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CUADRO TÍTULO: LOS</text:p>
            <text:p text:style-name="P993">VIENTOS I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CUADRO TÍTULO: LOS</text:p>
            <text:p text:style-name="P998">VIENTOS I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CUADRO TÍTULO: DEL JARDÍN</text:p>
            <text:p text:style-name="P1004">III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CUADRO TÍTULO: DEL JARDÍN</text:p>
            <text:p text:style-name="P1009">III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CUADRO TÍTULO: CATALANA</text:p>
            <text:p text:style-name="P1015">BLANCA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CUADRO TÍTULO: CATALANA</text:p>
            <text:p text:style-name="P1020">BLANCA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CUADRO TÍTULO: TRAS EL</text:p>
            <text:p text:style-name="P1026">UMBRAL V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CUADRO TÍTULO: TRAS EL</text:p>
            <text:p text:style-name="P1031">UMBRAL V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CUADRO TÍTULO: SIN TÍTULO</text:p>
            <text:p text:style-name="P1037">Nº 28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CUADRO TÍTULO: SIN TÍTULO</text:p>
            <text:p text:style-name="P1042">Nº 28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CUADRO TÍTULO: ÉRASE UNA</text:p>
            <text:p text:style-name="P1048">VEZ... LANCELOT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CUADRO TÍTULO: ÉRASE UNA</text:p>
            <text:p text:style-name="P1053">VEZ... LANCELOT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CUADRO TÍTULO: SIN TÍTULO</text:p>
            <text:p text:style-name="P1059">Nº 29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CUADRO TÍTULO: SIN TÍTULO</text:p>
            <text:p text:style-name="P1064">Nº 29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CUADRO TÍTULO: USHITIMA,</text:p>
            <text:p text:style-name="P1070">NORI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CUADRO TÍTULO: USHITIMA,</text:p>
            <text:p text:style-name="P1075">NORI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CUADRO TÍTULO: SIN TÍTULO</text:p>
            <text:p text:style-name="P1081">Nº 3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CUADRO TÍTULO: SIN TÍTULO</text:p>
            <text:p text:style-name="P1086">Nº 30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CUADRO TÍTULO: SIN TÍTULO</text:p>
            <text:p text:style-name="P1092">Nº 3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CUADRO TÍTULO: SIN TÍTULO</text:p>
            <text:p text:style-name="P1097">Nº 31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CUADRO TÍTULO: SAN</text:p>
            <text:p text:style-name="P1103">VALENTÍN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CUADRO TÍTULO: SAN</text:p>
            <text:p text:style-name="P1108">VALENTÍN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CUADRO TÍTULO: FUEGO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CUADRO TÍTULO: FUEGO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CUADRO TÍTULO: PUERTAS DE</text:p>
            <text:p text:style-name="P1123">LA ESPERANZA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CUADRO TÍTULO: PUERTAS DE</text:p>
            <text:p text:style-name="P1128">LA ESPERANZA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CUADRO TÍTULO: SIN TÍTULO</text:p>
            <text:p text:style-name="P1134">Nº 32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CUADRO TÍTULO: SIN TÍTULO</text:p>
            <text:p text:style-name="P1139">Nº 32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CUADRO TÍTULO: UNICORNIO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CUADRO TÍTULO: UNICORNIO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CUADRO TÍTULO: PAZ,</text:p>
            <text:p text:style-name="P1154">PINTURA Y RIQUEZA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CUADRO TÍTULO: PAZ,</text:p>
            <text:p text:style-name="P1159">PINTURA Y RIQUEZA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CUADRO TÍTULO: SIN TÍTULO</text:p>
            <text:p text:style-name="P1165">Nº 33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CUADRO TÍTULO: SIN TÍTULO</text:p>
            <text:p text:style-name="P1170">Nº 33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CUADRO TÍTULO: ESPIRAL EN LAVA CON FUEGO, JABLE Y AGUA SOBRE BASTIDOR</text:p>
            <text:p text:style-name="P1176">ESTUCADO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CUADRO TÍTULO: ESPIRAL EN LAVA CON FUEGO, JABLE Y AGUA SOBRE BASTIDOR</text:p>
            <text:p text:style-name="P1181">ESTUCADO</text:p>
          </table:table-cell>
          <table:table-cell table:style-name="TableCell1182">
            <text:p text:style-name="P1183"/>
          </table:table-cell>
        </table:table-row>
      </table:table>
      <text:p text:style-name="P1184"/>
      <text:p text:style-name="P1187"/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CUADRO TÍTULO: VOLCÁN, SOL, MAR Y UN ARCÁNGEL PORTANDO LA ISLA DE LANZAROTE, COMO ÚNICO Y</text:p>
            <text:p text:style-name="P1197">EXQUISITO MANJAR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CUADRO TÍTULO: VOLCÁN, SOL, MAR Y UN ARCÁNGEL PORTANDO LA ISLA DE LANZAROTE, COMO ÚNICO Y</text:p>
            <text:p text:style-name="P1202">EXQUISITO MANJAR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CUADRO TÍTULO:</text:p>
            <text:p text:style-name="P1208">REPRODUCCIÓN 1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CUADRO TÍTULO:</text:p>
            <text:p text:style-name="P1213">REPRODUCCIÓN 1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CUADRO TÍTULO:</text:p>
            <text:p text:style-name="P1219">REPRODUCCIÓN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CUADRO TÍTULO:</text:p>
            <text:p text:style-name="P1224">REPRODUCCIÓ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CUADRO TÍTULO: SIN TÍTULO</text:p>
            <text:p text:style-name="P1230">Nº 34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CUADRO TÍTULO: SIN TÍTULO</text:p>
            <text:p text:style-name="P1235">Nº 34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CUADRO TÍTULO: SIN TÍTULO</text:p>
            <text:p text:style-name="P1241">Nº 35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CUADRO TÍTULO: SIN TÍTULO</text:p>
            <text:p text:style-name="P1246">Nº 35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CUADRO TÍTULO: SIN TÍTULO</text:p>
            <text:p text:style-name="P1252">Nº 36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CUADRO TÍTULO: SIN TÍTULO</text:p>
            <text:p text:style-name="P1257">Nº 36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CUADRO TÍTULO: SIN TÍTULO</text:p>
            <text:p text:style-name="P1263">Nº 37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CUADRO TÍTULO: SIN TÍTULO</text:p>
            <text:p text:style-name="P1268">Nº 37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CUADRO TÍTULO: SIN TÍTULO</text:p>
            <text:p text:style-name="P1274">Nº 38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CUADRO TÍTULO: SIN TÍTULO</text:p>
            <text:p text:style-name="P1279">Nº 38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CUADRO TÍTULO: SIN TÍTULO</text:p>
            <text:p text:style-name="P1285">Nº 39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CUADRO TÍTULO: SIN TÍTULO</text:p>
            <text:p text:style-name="P1290">Nº 39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CUADRO TÍTULO: SIN TÍTULO</text:p>
            <text:p text:style-name="P1296">Nº 4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CUADRO TÍTULO: SIN TÍTULO</text:p>
            <text:p text:style-name="P1301">Nº 40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CUADRO TÍTULO: SIN TÍTULO</text:p>
            <text:p text:style-name="P1307">Nº 41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CUADRO TÍTULO: SIN TÍTULO</text:p>
            <text:p text:style-name="P1312">Nº 41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CUADRO TÍTULO: SIN TÍTULO</text:p>
            <text:p text:style-name="P1318">Nº 4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CUADRO TÍTULO: SIN TÍTULO</text:p>
            <text:p text:style-name="P1323">Nº 42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CUADRO TÍTULO: SIN TÍTULO</text:p>
            <text:p text:style-name="P1329">Nº 4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CUADRO TÍTULO: SIN TÍTULO</text:p>
            <text:p text:style-name="P1334">Nº 43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CUADRO TÍTULO: SIN TÍTULO</text:p>
            <text:p text:style-name="P1340">Nº 44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CUADRO TÍTULO: SIN TÍTULO</text:p>
            <text:p text:style-name="P1345">Nº 44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CUADRO TÍTULO: ATLÁNTICO I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CUADRO TÍTULO: ATLÁNTICO I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CUADRO TÍTULO: ¿DÓNDE ESTÁN LAS NARANJAS? Nº 8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CUADRO TÍTULO: ¿DÓNDE ESTÁN LAS NARANJAS? Nº 8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CUADRO TÍTULO: CALIMA II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CUADRO TÍTULO: CALIMA II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CUADRO TÍTULO: SIN TÍTULO</text:p>
            <text:p text:style-name="P1378">Nº 45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CUADRO TÍTULO: SIN TÍTULO</text:p>
            <text:p text:style-name="P1383">Nº 45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CUADRO TÍTULO: PROYECTO DE 'LANZAROTE NOW' 2ª EDICIÓN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CUADRO TÍTULO: PROYECTO DE 'LANZAROTE NOW' 2ª EDICIÓN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CUADRO TÍTULO: KRU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CUADRO TÍTULO: KRU</text:p>
          </table:table-cell>
          <table:table-cell table:style-name="TableCell1402">
            <text:p text:style-name="P1403"/>
          </table:table-cell>
        </table:table-row>
      </table:table>
      <text:p text:style-name="P1404"/>
      <text:p text:style-name="P1407"/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CUADRO TÍTULO: LUZ DE EL</text:p>
            <text:p text:style-name="P1417">HIERRO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CUADRO TÍTULO: LUZ DE EL</text:p>
            <text:p text:style-name="P1422">HIERRO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CUADRO TÍTULO: PAISAJE</text:p>
            <text:p text:style-name="P1428">LANZAROTE 14/95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CUADRO TÍTULO: PAISAJE</text:p>
            <text:p text:style-name="P1433">LANZAROTE 14/95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CUADRO TÍTULO: SIN TÍTULO</text:p>
            <text:p text:style-name="P1439">Nº 46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CUADRO TÍTULO: SIN TÍTULO</text:p>
            <text:p text:style-name="P1444">Nº 46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CUADRO TÍTULO: SIN TÍTULO</text:p>
            <text:p text:style-name="P1450">Nº 47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CUADRO TÍTULO: SIN TÍTULO</text:p>
            <text:p text:style-name="P1455">Nº 47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CUADRO TÍTULO: SIN TÍTULO</text:p>
            <text:p text:style-name="P1461">Nº 48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CUADRO TÍTULO: SIN TÍTULO</text:p>
            <text:p text:style-name="P1466">Nº 48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CUADRO TÍTULO: SERIE RAÍZ</text:p>
            <text:p text:style-name="P1472">(1)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CUADRO TÍTULO: SERIE RAÍZ</text:p>
            <text:p text:style-name="P1477">(1)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CUADRO TÍTULO: SERIE RAÍZ</text:p>
            <text:p text:style-name="P1483">(2)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CUADRO TÍTULO: SERIE RAÍZ</text:p>
            <text:p text:style-name="P1488">(2)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CUADRO TÍTULO: RIQUEZA</text:p>
            <text:p text:style-name="P1494">PARA TODOS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CUADRO TÍTULO: RIQUEZA</text:p>
            <text:p text:style-name="P1499">PARA TODO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CUADRO TÍTULO:</text:p>
            <text:p text:style-name="P1505">ALUCINACIÓN DE GALA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CUADRO TÍTULO:</text:p>
            <text:p text:style-name="P1510">ALUCINACIÓN DE GALA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CUADRO TÍTULO: RETRATO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CUADRO TÍTULO: RETRATO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CUADRO TÍTULO: MADRES E</text:p>
            <text:p text:style-name="P1525">HIJAS ESPERANDO LA LLEGADA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CUADRO TÍTULO: MADRES E</text:p>
            <text:p text:style-name="P1530">HIJAS ESPERANDO LA LLEGADA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CUADRO TÍTULO: VERDURAS</text:p>
            <text:p text:style-name="P1536">DE SUELO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CUADRO TÍTULO: VERDURAS</text:p>
            <text:p text:style-name="P1541">DE SUELO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CUADRO TÍTULO: PENSADORA DE LANZAROTE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CUADRO TÍTULO: PENSADORA DE LANZAROTE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CUADRO TÍTULO: SIN TÍTULO</text:p>
            <text:p text:style-name="P1556">Nº 49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CUADRO TÍTULO: SIN TÍTULO</text:p>
            <text:p text:style-name="P1561">Nº 49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ESCULTURA TÍTULO:</text:p>
            <text:p text:style-name="P1567">LUMINARIA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ESCULTURA TÍTULO:</text:p>
            <text:p text:style-name="P1572">LUMINARIA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ESCULTURA TÍTULO: MURAL PLAZA DE LAS NACIONES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ESCULTURA TÍTULO: MURAL PLAZA DE LAS NACIONES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ESCULTURA TÍTULO: CUALQUIER NUBE ES BUENA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ESCULTURA TÍTULO: CUALQUIER NUBE ES BUENA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ESCULTURA TÍTULO: PHOENIX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ESCULTURA TÍTULO: PHOENIX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ESCULTURA TÍTULO:</text:p>
            <text:p text:style-name="P1605">DAMOCLE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ESCULTURA TÍTULO:</text:p>
            <text:p text:style-name="P1610">DAMOCLE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ESCULTURA TÍTULO: FLOR DE</text:p>
            <text:p text:style-name="P1616">ESTRELITZI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ESCULTURA TÍTULO: FLOR DE</text:p>
            <text:p text:style-name="P1621">ESTRELITZIA</text:p>
          </table:table-cell>
          <table:table-cell table:style-name="TableCell1622">
            <text:p text:style-name="P1623"/>
          </table:table-cell>
        </table:table-row>
      </table:table>
      <text:p text:style-name="P1624"/>
      <text:p text:style-name="P1627"/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ESCULTURA TÍTULO: LATIDOS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ESCULTURA TÍTULO: LATIDOS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ESCULTURA TÍTULO: EL</text:p>
            <text:p text:style-name="P1646">PENSADOR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ESCULTURA TÍTULO: EL</text:p>
            <text:p text:style-name="P1651">PENSADOR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ESCULTURA TÍTULO:</text:p>
            <text:p text:style-name="P1657">DICOTOMÍA 2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ESCULTURA TÍTULO:</text:p>
            <text:p text:style-name="P1662">DICOTOMÍA 2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ESCULTURA TÍTULO:</text:p>
            <text:p text:style-name="P1668">MEMORIA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ESCULTURA TÍTULO:</text:p>
            <text:p text:style-name="P1673">MEMORIA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ESCULTURA HOMENAJE AL</text:p>
            <text:p text:style-name="P1679">MARINERO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ESCULTURA HOMENAJE AL</text:p>
            <text:p text:style-name="P1684">MARINERO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ESCULTURA HOMENAJE A LOS</text:p>
            <text:p text:style-name="P1690">LUCHADORES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ESCULTURA HOMENAJE A LOS</text:p>
            <text:p text:style-name="P1695">LUCHADORES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ESCULTURA AL NOBEL JOSE</text:p>
            <text:p text:style-name="P1701">SARAMAGO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ESCULTURA AL NOBEL JOSE</text:p>
            <text:p text:style-name="P1706">SARAMAGO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ESCULTURA DENOMINADA EL</text:p>
            <text:p text:style-name="P1712">ROBALO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ESCULTURA DENOMINADA EL</text:p>
            <text:p text:style-name="P1717">ROBALO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ESCULTURA PLAZA DE LA IGLESIA DE LA CANDELARIA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ESCULTURA PLAZA DE LA IGLESIA DE LA CANDELARIA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ESCULTURA TÍTULO: MAR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ESCULTURA TÍTULO: MAR</text:p>
          </table:table-cell>
          <table:table-cell table:style-name="TableCell1736">
            <text:p text:style-name="P17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3194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76in" fo:margin-left="0.0138in">
        <style:tab-stops/>
      </style:paragraph-properties>
    </style:style>
    <style:page-layout style:name="PL1">
      <style:page-layout-properties fo:page-width="8.2708in" fo:page-height="11.6944in" style:print-orientation="portrait" fo:margin-top="1.3194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Textoindependiente" style:family="paragraph">
      <style:paragraph-properties fo:line-height="5%"/>
    </style:style>
    <style:style style:name="P241" style:parent-style-name="Textoindependiente" style:family="paragraph">
      <style:paragraph-properties fo:margin-top="0.0076in" fo:margin-left="0.0138in">
        <style:tab-stops/>
      </style:paragraph-properties>
    </style:style>
    <style:page-layout style:name="PL2">
      <style:page-layout-properties fo:page-width="8.2708in" fo:page-height="11.6944in" style:print-orientation="portrait" fo:margin-top="1.3194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" style:parent-style-name="Textoindependiente" style:family="paragraph">
      <style:paragraph-properties fo:line-height="5%"/>
    </style:style>
    <style:style style:name="P482" style:parent-style-name="Textoindependiente" style:family="paragraph">
      <style:paragraph-properties fo:margin-top="0.0076in" fo:margin-left="0.0138in">
        <style:tab-stops/>
      </style:paragraph-properties>
    </style:style>
    <style:page-layout style:name="PL3">
      <style:page-layout-properties fo:page-width="8.2708in" fo:page-height="11.6944in" style:print-orientation="portrait" fo:margin-top="1.3194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Textoindependiente" style:family="paragraph">
      <style:paragraph-properties fo:line-height="5%"/>
    </style:style>
    <style:style style:name="P737" style:parent-style-name="Textoindependiente" style:family="paragraph">
      <style:paragraph-properties fo:margin-top="0.0076in" fo:margin-left="0.0138in">
        <style:tab-stops/>
      </style:paragraph-properties>
    </style:style>
    <style:page-layout style:name="PL4">
      <style:page-layout-properties fo:page-width="8.2708in" fo:page-height="11.6944in" style:print-orientation="portrait" fo:margin-top="1.3194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9" style:parent-style-name="Textoindependiente" style:family="paragraph">
      <style:paragraph-properties fo:line-height="5%"/>
    </style:style>
    <style:style style:name="P960" style:parent-style-name="Textoindependiente" style:family="paragraph">
      <style:paragraph-properties fo:margin-top="0.0076in" fo:margin-left="0.0138in">
        <style:tab-stops/>
      </style:paragraph-properties>
    </style:style>
    <style:page-layout style:name="PL5">
      <style:page-layout-properties fo:page-width="8.2708in" fo:page-height="11.6944in" style:print-orientation="portrait" fo:margin-top="1.3194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5" style:parent-style-name="Textoindependiente" style:family="paragraph">
      <style:paragraph-properties fo:line-height="5%"/>
    </style:style>
    <style:style style:name="P1186" style:parent-style-name="Textoindependiente" style:family="paragraph">
      <style:paragraph-properties fo:margin-top="0.0076in" fo:margin-left="0.0138in">
        <style:tab-stops/>
      </style:paragraph-properties>
    </style:style>
    <style:page-layout style:name="PL6">
      <style:page-layout-properties fo:page-width="8.2708in" fo:page-height="11.6944in" style:print-orientation="portrait" fo:margin-top="1.3194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5" style:parent-style-name="Textoindependiente" style:family="paragraph">
      <style:paragraph-properties fo:line-height="5%"/>
    </style:style>
    <style:style style:name="P1406" style:parent-style-name="Textoindependiente" style:family="paragraph">
      <style:paragraph-properties fo:margin-top="0.0076in" fo:margin-left="0.0138in">
        <style:tab-stops/>
      </style:paragraph-properties>
    </style:style>
    <style:page-layout style:name="PL7">
      <style:page-layout-properties fo:page-width="8.2708in" fo:page-height="11.6944in" style:print-orientation="portrait" fo:margin-top="1.3194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5" style:parent-style-name="Textoindependiente" style:family="paragraph">
      <style:paragraph-properties fo:line-height="5%"/>
    </style:style>
    <style:style style:name="P1626" style:parent-style-name="Textoindependiente" style:family="paragraph">
      <style:paragraph-properties fo:margin-top="0.0076in" fo:margin-left="0.0138in">
        <style:tab-stops/>
      </style:paragraph-properties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0" draw:style-name="a1" draw:name="Text Box 1" text:anchor-type="paragraph" svg:x="0.89028in" svg:y="1.08889in" svg:width="6.48819in" svg:height="0.24514in" style:rel-width="scale" style:rel-height="scale"><draw:text-box><text:p text:style-name="P3">INFORME DE MUEBLES HISTÓRICO-ARTÍSTICOS - TRANSPARENCIA</text:p></draw:text-box><svg:title/><svg:desc/></draw:frame></text:p>
      </style:header>
    </style:master-page>
    <style:master-page style:name="MP1" style:page-layout-name="PL1">
      <style:header>
        <text:p text:style-name="P240"><draw:frame draw:z-index="251657216" draw:style-name="a2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1" draw:style-name="a3" draw:name="Text Box 1" text:anchor-type="paragraph" svg:x="0.89028in" svg:y="1.08889in" svg:width="6.48819in" svg:height="0.24514in" style:rel-width="scale" style:rel-height="scale"><draw:text-box><text:p text:style-name="P241">INFORME DE MUEBLES HISTÓRICO-ARTÍSTICOS - TRANSPARENCIA</text:p></draw:text-box><svg:title/><svg:desc/></draw:frame></text:p>
      </style:header>
    </style:master-page>
    <style:master-page style:name="MP2" style:page-layout-name="PL2">
      <style:header>
        <text:p text:style-name="P481"><draw:frame draw:z-index="251657216" draw:style-name="a4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2" draw:style-name="a5" draw:name="Text Box 1" text:anchor-type="paragraph" svg:x="0.89028in" svg:y="1.08889in" svg:width="6.48819in" svg:height="0.24514in" style:rel-width="scale" style:rel-height="scale"><draw:text-box><text:p text:style-name="P482">INFORME DE MUEBLES HISTÓRICO-ARTÍSTICOS - TRANSPARENCIA</text:p></draw:text-box><svg:title/><svg:desc/></draw:frame></text:p>
      </style:header>
    </style:master-page>
    <style:master-page style:name="MP3" style:page-layout-name="PL3">
      <style:header>
        <text:p text:style-name="P736"><draw:frame draw:z-index="251657216" draw:style-name="a6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3" draw:style-name="a7" draw:name="Text Box 1" text:anchor-type="paragraph" svg:x="0.89028in" svg:y="1.08889in" svg:width="6.48819in" svg:height="0.24514in" style:rel-width="scale" style:rel-height="scale"><draw:text-box><text:p text:style-name="P737">INFORME DE MUEBLES HISTÓRICO-ARTÍSTICOS - TRANSPARENCIA</text:p></draw:text-box><svg:title/><svg:desc/></draw:frame></text:p>
      </style:header>
    </style:master-page>
    <style:master-page style:name="MP4" style:page-layout-name="PL4">
      <style:header>
        <text:p text:style-name="P959"><draw:frame draw:z-index="251657216" draw:style-name="a8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4" draw:style-name="a9" draw:name="Text Box 1" text:anchor-type="paragraph" svg:x="0.89028in" svg:y="1.08889in" svg:width="6.48819in" svg:height="0.24514in" style:rel-width="scale" style:rel-height="scale"><draw:text-box><text:p text:style-name="P960">INFORME DE MUEBLES HISTÓRICO-ARTÍSTICOS - TRANSPARENCIA</text:p></draw:text-box><svg:title/><svg:desc/></draw:frame></text:p>
      </style:header>
    </style:master-page>
    <style:master-page style:name="MP5" style:page-layout-name="PL5">
      <style:header>
        <text:p text:style-name="P1185"><draw:frame draw:z-index="251657216" draw:style-name="a10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5" draw:style-name="a11" draw:name="Text Box 1" text:anchor-type="paragraph" svg:x="0.89028in" svg:y="1.08889in" svg:width="6.48819in" svg:height="0.24514in" style:rel-width="scale" style:rel-height="scale"><draw:text-box><text:p text:style-name="P1186">INFORME DE MUEBLES HISTÓRICO-ARTÍSTICOS - TRANSPARENCIA</text:p></draw:text-box><svg:title/><svg:desc/></draw:frame></text:p>
      </style:header>
    </style:master-page>
    <style:master-page style:name="MP6" style:page-layout-name="PL6">
      <style:header>
        <text:p text:style-name="P1405"><draw:frame draw:z-index="251657216" draw:style-name="a12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6" draw:style-name="a13" draw:name="Text Box 1" text:anchor-type="paragraph" svg:x="0.89028in" svg:y="1.08889in" svg:width="6.48819in" svg:height="0.24514in" style:rel-width="scale" style:rel-height="scale"><draw:text-box><text:p text:style-name="P1406">INFORME DE MUEBLES HISTÓRICO-ARTÍSTICOS - TRANSPARENCIA</text:p></draw:text-box><svg:title/><svg:desc/></draw:frame></text:p>
      </style:header>
    </style:master-page>
    <style:master-page style:name="MP7" style:page-layout-name="PL7">
      <style:header>
        <text:p text:style-name="P1625"><draw:frame draw:z-index="251657216" draw:style-name="a14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7" draw:style-name="a15" draw:name="Text Box 1" text:anchor-type="paragraph" svg:x="0.89028in" svg:y="1.08889in" svg:width="6.48819in" svg:height="0.24514in" style:rel-width="scale" style:rel-height="scale"><draw:text-box><text:p text:style-name="P1626">INFORME DE MUEBLES HISTÓRICO-ARTÍSTICOS - TRANSPARENCIA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6-04-16T08:09:00Z</meta:creation-date>
    <dc:date>2026-04-16T08:09:00Z</dc:date>
    <meta:template xlink:href="Normal" xlink:type="simple"/>
    <meta:editing-cycles>2</meta:editing-cycles>
    <meta:editing-duration>PT0S</meta:editing-duration>
    <meta:user-defined meta:name="Created" meta:value-type="date">2026-04-16T00:00:00Z</meta:user-defined>
    <meta:user-defined meta:name="LastSaved" meta:value-type="date">2026-04-16T00:00:00Z</meta:user-defined>
    <meta:document-statistic meta:page-count="8" meta:paragraph-count="21" meta:word-count="1690" meta:character-count="10965" meta:row-count="77" meta:non-whitespace-character-count="9296"/>
  </office:meta>
</office:document-meta>
</file>