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fo:hyphenate="false"/>
    </style:style>
    <style:style style:name="T1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Operaciones de préstamo, crédito y emisiones de deuda pública en todas sus modalidades; avales y garantías prestadas en cualquier clase de crédito; y operaciones de arrendamiento financiero de la entidad</text:span><text:span text:style-name="T17">, ejercicio 2025.<text:s/></text:span><text:span text:style-name="T18">(No cons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20T13:00:00Z</meta:creation-date>
    <dc:date>2026-04-20T13:00:00Z</dc:date>
    <meta:print-date>2024-01-12T10:2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6" meta:character-count="233" meta:row-count="1" meta:non-whitespace-character-count="198"/>
  </office:meta>
</office:document-meta>
</file>