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15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árrafodelista"><text:span text:style-name="T15">El ayuntamiento de Tías durante el ejercicio 2025 no tiene obras públicas en fase de ejecución financiadas, total o parcialmente por organismos dependientes de la mis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5T10:34:00Z</meta:creation-date>
    <dc:date>2026-04-15T10:34:00Z</dc:date>
    <meta:print-date>2026-04-15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0" meta:row-count="1" meta:non-whitespace-character-count="145"/>
  </office:meta>
</office:document-meta>
</file>