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7.4812in" fo:margin-left="0.0805in" table:align="left"/>
    </style:style>
    <style:style style:name="TableRow11" style:family="table-row">
      <style:table-row-properties style:min-row-height="0.1861in" style:use-optimal-row-height="false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left="0.4861in">
        <style:tab-stops/>
      </style:paragraph-properties>
      <style:text-properties fo:font-weight="bold" style:font-weight-asian="bold" fo:font-size="9pt" style:font-size-asian="9pt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0.2569in">
        <style:tab-stops/>
      </style:paragraph-properties>
      <style:text-properties fo:font-weight="bold" style:font-weight-asian="bold" fo:font-size="9pt" style:font-size-asian="9pt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0.0229in" fo:margin-right="0.0166in">
        <style:tab-stops/>
      </style:paragraph-properties>
      <style:text-properties fo:font-weight="bold" style:font-weight-asian="bold" fo:font-size="9pt" style:font-size-asian="9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5527in" fo:margin-right="0.5465in">
        <style:tab-stops/>
      </style:paragraph-properties>
      <style:text-properties fo:font-weight="bold" style:font-weight-asian="bold" fo:font-size="9pt" style:font-size-asian="9pt"/>
    </style:style>
    <style:style style:name="TableRow20" style:family="table-row">
      <style:table-row-properties style:min-row-height="0.5798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9pt" style:font-size-asian="9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fo:font-size="9pt" style:font-size-asian="9pt"/>
    </style:style>
    <style:style style:name="P27" style:parent-style-name="TableParagraph" style:family="paragraph">
      <style:paragraph-properties fo:margin-top="0.0027in" style:line-height-at-least="0.1944in" fo:margin-right="0.4965in"/>
      <style:text-properties fo:font-size="9pt" style:font-size-asian="9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30" style:family="table-row">
      <style:table-row-properties style:min-row-height="0.5798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9pt" style:font-size-asian="9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136%" fo:margin-right="0.05in"/>
    </style:style>
    <style:style style:name="T37" style:parent-style-name="Fuentedepárrafopredeter." style:family="text">
      <style:text-properties fo:font-size="9pt" style:font-size-asian="9pt"/>
    </style:style>
    <style:style style:name="T38" style:parent-style-name="Fuentedepárrafopredeter." style:family="text">
      <style:text-properties fo:letter-spacing="-0.002in" fo:font-size="9pt" style:font-size-asian="9pt"/>
    </style:style>
    <style:style style:name="P39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42" style:family="table-row">
      <style:table-row-properties style:min-row-height="0.3833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9pt" style:font-size-asian="9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0229in" fo:margin-right="0.0173in">
        <style:tab-stops/>
      </style:paragraph-properties>
      <style:text-properties fo:font-size="9pt" style:font-size-asian="9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1" style:family="table-row">
      <style:table-row-properties style:min-row-height="1.1701in" style:use-optimal-row-height="false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9pt" style:font-size-asian="9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136%" fo:margin-right="0.1145in"/>
      <style:text-properties fo:font-size="9pt" style:font-size-asian="9pt"/>
    </style:style>
    <style:style style:name="P5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61" style:family="table-row">
      <style:table-row-properties style:min-row-height="1.1701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9pt" style:font-size-asian="9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36%" fo:margin-right="0.1145in"/>
      <style:text-properties fo:font-size="9pt" style:font-size-asian="9pt"/>
    </style:style>
    <style:style style:name="P6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71" style:family="table-row">
      <style:table-row-properties style:min-row-height="1.1701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36%" fo:margin-left="0.0381in" fo:margin-right="0.4611in">
        <style:tab-stops/>
      </style:paragraph-properties>
      <style:text-properties fo:font-size="9pt" style:font-size-asian="9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9pt" style:font-size-asian="9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136%" fo:margin-right="0.1145in"/>
      <style:text-properties fo:font-size="9pt" style:font-size-asian="9pt"/>
    </style:style>
    <style:style style:name="P7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81" style:family="table-row">
      <style:table-row-properties style:min-row-height="1.1701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9pt" style:font-size-asian="9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136%" fo:margin-right="0.1145in"/>
      <style:text-properties fo:font-size="9pt" style:font-size-asian="9pt"/>
    </style:style>
    <style:style style:name="P8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91" style:family="table-row">
      <style:table-row-properties style:min-row-height="1.1701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36%" fo:margin-left="0.0381in" fo:margin-right="0.0305in">
        <style:tab-stops/>
      </style:paragraph-properties>
      <style:text-properties fo:font-size="9pt" style:font-size-asian="9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9pt" style:font-size-asian="9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36%" fo:margin-right="0.1145in"/>
      <style:text-properties fo:font-size="9pt" style:font-size-asian="9pt"/>
    </style:style>
    <style:style style:name="P9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P101" style:parent-style-name="Textoindependiente" style:master-page-name="MP1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10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5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107" style:family="table-column">
      <style:table-column-properties style:column-width="1.9687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1.575in" style:use-optimal-column-width="false"/>
    </style:style>
    <style:style style:name="Table106" style:family="table">
      <style:table-properties style:width="7.4812in" fo:margin-left="0.0805in" table:align="left"/>
    </style:style>
    <style:style style:name="TableRow111" style:family="table-row">
      <style:table-row-properties style:min-row-height="1.1701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9pt" style:font-size-asian="9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136%" fo:margin-right="0.1145in"/>
      <style:text-properties fo:font-size="9pt" style:font-size-asian="9pt"/>
    </style:style>
    <style:style style:name="P11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121" style:family="table-row">
      <style:table-row-properties style:min-row-height="0.973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9pt" style:font-size-asian="9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136%" fo:margin-right="0.2395in"/>
      <style:text-properties fo:font-size="9pt" style:font-size-asian="9pt"/>
    </style:style>
    <style:style style:name="P12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131" style:family="table-row">
      <style:table-row-properties style:min-row-height="0.973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9pt" style:font-size-asian="9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136%" fo:margin-right="0.2395in"/>
      <style:text-properties fo:font-size="9pt" style:font-size-asian="9pt"/>
    </style:style>
    <style:style style:name="P13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141" style:family="table-row">
      <style:table-row-properties style:min-row-height="0.973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9pt" style:font-size-asian="9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136%" fo:margin-right="0.2395in"/>
      <style:text-properties fo:font-size="9pt" style:font-size-asian="9pt"/>
    </style:style>
    <style:style style:name="P14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151" style:family="table-row">
      <style:table-row-properties style:min-row-height="0.973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9pt" style:font-size-asian="9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136%" fo:margin-right="0.2395in"/>
      <style:text-properties fo:font-size="9pt" style:font-size-asian="9pt"/>
    </style:style>
    <style:style style:name="P15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161" style:family="table-row">
      <style:table-row-properties style:min-row-height="0.973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9pt" style:font-size-asian="9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136%" fo:margin-right="0.2395in"/>
      <style:text-properties fo:font-size="9pt" style:font-size-asian="9pt"/>
    </style:style>
    <style:style style:name="P16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171" style:family="table-row">
      <style:table-row-properties style:min-row-height="0.7763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136%" fo:margin-left="0.0381in" fo:margin-right="0.4611in">
        <style:tab-stops/>
      </style:paragraph-properties>
      <style:text-properties fo:font-size="9pt" style:font-size-asian="9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9pt" style:font-size-asian="9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136%" fo:margin-right="0.2395in"/>
      <style:text-properties fo:font-size="9pt" style:font-size-asian="9pt"/>
    </style:style>
    <style:style style:name="P17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181" style:family="table-row">
      <style:table-row-properties style:min-row-height="0.9736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9pt" style:font-size-asian="9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136%" fo:margin-right="0.2395in"/>
      <style:text-properties fo:font-size="9pt" style:font-size-asian="9pt"/>
    </style:style>
    <style:style style:name="P18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P191" style:parent-style-name="Textoindependiente" style:master-page-name="MP2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19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95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1.9687in" style:use-optimal-column-width="false"/>
    </style:style>
    <style:style style:name="TableColumn199" style:family="table-column">
      <style:table-column-properties style:column-width="1.9687in" style:use-optimal-column-width="false"/>
    </style:style>
    <style:style style:name="TableColumn200" style:family="table-column">
      <style:table-column-properties style:column-width="1.575in" style:use-optimal-column-width="false"/>
    </style:style>
    <style:style style:name="Table196" style:family="table">
      <style:table-properties style:width="7.4812in" fo:margin-left="0.0805in" table:align="left"/>
    </style:style>
    <style:style style:name="TableRow201" style:family="table-row">
      <style:table-row-properties style:min-row-height="0.973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9pt" style:font-size-asian="9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136%" fo:margin-right="0.2395in"/>
      <style:text-properties fo:font-size="9pt" style:font-size-asian="9pt"/>
    </style:style>
    <style:style style:name="P20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211" style:family="table-row">
      <style:table-row-properties style:min-row-height="0.973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9pt" style:font-size-asian="9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36%" fo:margin-right="0.2395in"/>
      <style:text-properties fo:font-size="9pt" style:font-size-asian="9pt"/>
    </style:style>
    <style:style style:name="P21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221" style:family="table-row">
      <style:table-row-properties style:min-row-height="0.973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9pt" style:font-size-asian="9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136%" fo:margin-right="0.2395in"/>
      <style:text-properties fo:font-size="9pt" style:font-size-asian="9pt"/>
    </style:style>
    <style:style style:name="P22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231" style:family="table-row">
      <style:table-row-properties style:min-row-height="0.9736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9pt" style:font-size-asian="9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136%" fo:margin-right="0.2395in"/>
      <style:text-properties fo:font-size="9pt" style:font-size-asian="9pt"/>
    </style:style>
    <style:style style:name="P238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241" style:family="table-row">
      <style:table-row-properties style:min-row-height="0.382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9pt" style:font-size-asian="9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9pt" style:font-size-asian="9pt"/>
    </style:style>
    <style:style style:name="P248" style:parent-style-name="TableParagraph" style:family="paragraph">
      <style:paragraph-properties fo:margin-top="0.0527in"/>
      <style:text-properties fo:font-size="9pt" style:font-size-asian="9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251" style:family="table-row">
      <style:table-row-properties style:min-row-height="0.382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9pt" style:font-size-asian="9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9pt" style:font-size-asian="9pt"/>
    </style:style>
    <style:style style:name="P258" style:parent-style-name="TableParagraph" style:family="paragraph">
      <style:paragraph-properties fo:margin-top="0.0534in"/>
      <style:text-properties fo:font-size="9pt" style:font-size-asian="9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261" style:family="table-row">
      <style:table-row-properties style:min-row-height="0.382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9pt" style:font-size-asian="9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9pt" style:font-size-asian="9pt"/>
    </style:style>
    <style:style style:name="P268" style:parent-style-name="TableParagraph" style:family="paragraph">
      <style:paragraph-properties fo:margin-top="0.0527in"/>
      <style:text-properties fo:font-size="9pt" style:font-size-asian="9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271" style:family="table-row">
      <style:table-row-properties style:min-row-height="0.3833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9pt" style:font-size-asian="9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9pt" style:font-size-asian="9pt"/>
    </style:style>
    <style:style style:name="P278" style:parent-style-name="TableParagraph" style:family="paragraph">
      <style:paragraph-properties fo:margin-top="0.0534in"/>
      <style:text-properties fo:font-size="9pt" style:font-size-asian="9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281" style:family="table-row">
      <style:table-row-properties style:min-row-height="0.5798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9pt" style:font-size-asian="9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136%" fo:margin-right="0.0729in"/>
      <style:text-properties fo:font-size="9pt" style:font-size-asian="9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290" style:family="table-row">
      <style:table-row-properties style:min-row-height="0.5798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9pt" style:font-size-asian="9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136%" fo:margin-right="0.0729in"/>
      <style:text-properties fo:font-size="9pt" style:font-size-asian="9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299" style:family="table-row">
      <style:table-row-properties style:min-row-height="0.579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9pt" style:font-size-asian="9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136%" fo:margin-right="0.0729in"/>
      <style:text-properties fo:font-size="9pt" style:font-size-asian="9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308" style:family="table-row">
      <style:table-row-properties style:min-row-height="0.382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9pt" style:font-size-asian="9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9pt" style:font-size-asian="9pt"/>
    </style:style>
    <style:style style:name="P315" style:parent-style-name="TableParagraph" style:family="paragraph">
      <style:paragraph-properties fo:margin-top="0.0534in"/>
      <style:text-properties fo:font-size="9pt" style:font-size-asian="9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318" style:family="table-row">
      <style:table-row-properties style:min-row-height="0.7763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136%" fo:margin-left="0.0381in" fo:margin-right="0.2319in">
        <style:tab-stops/>
      </style:paragraph-properties>
      <style:text-properties fo:font-size="9pt" style:font-size-asian="9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9pt" style:font-size-asian="9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136%" fo:margin-right="0.2187in"/>
      <style:text-properties fo:font-size="9pt" style:font-size-asian="9pt"/>
    </style:style>
    <style:style style:name="P325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P328" style:parent-style-name="Textoindependiente" style:master-page-name="MP3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33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32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334" style:family="table-column">
      <style:table-column-properties style:column-width="1.9687in" style:use-optimal-column-width="false"/>
    </style:style>
    <style:style style:name="TableColumn335" style:family="table-column">
      <style:table-column-properties style:column-width="1.9687in" style:use-optimal-column-width="false"/>
    </style:style>
    <style:style style:name="TableColumn336" style:family="table-column">
      <style:table-column-properties style:column-width="1.9687in" style:use-optimal-column-width="false"/>
    </style:style>
    <style:style style:name="TableColumn337" style:family="table-column">
      <style:table-column-properties style:column-width="1.575in" style:use-optimal-column-width="false"/>
    </style:style>
    <style:style style:name="Table333" style:family="table">
      <style:table-properties style:width="7.4812in" fo:margin-left="0.0805in" table:align="left"/>
    </style:style>
    <style:style style:name="TableRow338" style:family="table-row">
      <style:table-row-properties style:min-row-height="0.5798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9pt" style:font-size-asian="9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9pt" style:font-size-asian="9pt"/>
    </style:style>
    <style:style style:name="P345" style:parent-style-name="TableParagraph" style:family="paragraph">
      <style:paragraph-properties fo:margin-top="0.0027in" style:line-height-at-least="0.1944in" fo:margin-right="0.2187in"/>
      <style:text-properties fo:font-size="9pt" style:font-size-asian="9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348" style:family="table-row">
      <style:table-row-properties style:min-row-height="0.382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9pt" style:font-size-asian="9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9pt" style:font-size-asian="9pt"/>
    </style:style>
    <style:style style:name="P355" style:parent-style-name="TableParagraph" style:family="paragraph">
      <style:paragraph-properties fo:margin-top="0.0534in"/>
      <style:text-properties fo:font-size="9pt" style:font-size-asian="9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358" style:family="table-row">
      <style:table-row-properties style:min-row-height="0.5798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136%" fo:margin-left="0.0381in" fo:margin-right="0.3361in">
        <style:tab-stops/>
      </style:paragraph-properties>
      <style:text-properties fo:font-size="9pt" style:font-size-asian="9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9pt" style:font-size-asian="9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367" style:family="table-row">
      <style:table-row-properties style:min-row-height="0.5798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9pt" style:font-size-asian="9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376" style:family="table-row">
      <style:table-row-properties style:min-row-height="0.5798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9pt" style:font-size-asian="9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385" style:family="table-row">
      <style:table-row-properties style:min-row-height="0.5798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9pt" style:font-size-asian="9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394" style:family="table-row">
      <style:table-row-properties style:min-row-height="0.5798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9pt" style:font-size-asian="9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403" style:family="table-row">
      <style:table-row-properties style:min-row-height="0.579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9pt" style:font-size-asian="9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412" style:family="table-row">
      <style:table-row-properties style:min-row-height="0.5798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size="9pt" style:font-size-asian="9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421" style:family="table-row">
      <style:table-row-properties style:min-row-height="0.5798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9pt" style:font-size-asian="9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430" style:family="table-row">
      <style:table-row-properties style:min-row-height="0.5798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9pt" style:font-size-asian="9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439" style:family="table-row">
      <style:table-row-properties style:min-row-height="0.5798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fo:font-size="9pt" style:font-size-asian="9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448" style:family="table-row">
      <style:table-row-properties style:min-row-height="0.579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9pt" style:font-size-asian="9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457" style:family="table-row">
      <style:table-row-properties style:min-row-height="0.5798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fo:font-size="9pt" style:font-size-asian="9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466" style:family="table-row">
      <style:table-row-properties style:min-row-height="0.5798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9pt" style:font-size-asian="9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P475" style:parent-style-name="Textoindependiente" style:master-page-name="MP4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47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79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481" style:family="table-column">
      <style:table-column-properties style:column-width="1.9687in" style:use-optimal-column-width="false"/>
    </style:style>
    <style:style style:name="TableColumn482" style:family="table-column">
      <style:table-column-properties style:column-width="1.9687in" style:use-optimal-column-width="false"/>
    </style:style>
    <style:style style:name="TableColumn483" style:family="table-column">
      <style:table-column-properties style:column-width="1.9687in" style:use-optimal-column-width="false"/>
    </style:style>
    <style:style style:name="TableColumn484" style:family="table-column">
      <style:table-column-properties style:column-width="1.575in" style:use-optimal-column-width="false"/>
    </style:style>
    <style:style style:name="Table480" style:family="table">
      <style:table-properties style:width="7.4812in" fo:margin-left="0.0805in" table:align="left"/>
    </style:style>
    <style:style style:name="TableRow485" style:family="table-row">
      <style:table-row-properties style:min-row-height="0.579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136%" fo:margin-left="0.0381in" fo:margin-right="0.4472in">
        <style:tab-stops/>
      </style:paragraph-properties>
      <style:text-properties fo:font-size="9pt" style:font-size-asian="9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fo:font-size="9pt" style:font-size-asian="9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494" style:family="table-row">
      <style:table-row-properties style:min-row-height="0.5798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136%" fo:margin-left="0.0381in" fo:margin-right="0.3986in">
        <style:tab-stops/>
      </style:paragraph-properties>
      <style:text-properties fo:font-size="9pt" style:font-size-asian="9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9pt" style:font-size-asian="9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03" style:family="table-row">
      <style:table-row-properties style:min-row-height="0.5798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136%" fo:margin-left="0.0381in" fo:margin-right="0.7736in">
        <style:tab-stops/>
      </style:paragraph-properties>
      <style:text-properties fo:font-size="9pt" style:font-size-asian="9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9pt" style:font-size-asian="9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12" style:family="table-row">
      <style:table-row-properties style:min-row-height="0.5798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136%" fo:margin-left="0.0381in" fo:margin-right="0.5652in">
        <style:tab-stops/>
      </style:paragraph-properties>
      <style:text-properties fo:font-size="9pt" style:font-size-asian="9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9pt" style:font-size-asian="9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21" style:family="table-row">
      <style:table-row-properties style:min-row-height="0.5798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136%" fo:margin-left="0.0381in" fo:margin-right="0.6138in">
        <style:tab-stops/>
      </style:paragraph-properties>
      <style:text-properties fo:font-size="9pt" style:font-size-asian="9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9pt" style:font-size-asian="9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30" style:family="table-row">
      <style:table-row-properties style:min-row-height="0.5798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9pt" style:font-size-asian="9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39" style:family="table-row">
      <style:table-row-properties style:min-row-height="0.5798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9pt" style:font-size-asian="9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136%" fo:margin-right="0.0243in"/>
      <style:text-properties fo:font-size="9pt" style:font-size-asian="9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48" style:family="table-row">
      <style:table-row-properties style:min-row-height="0.5798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9pt" style:font-size-asian="9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136%" fo:margin-right="0.4131in"/>
      <style:text-properties fo:font-size="9pt" style:font-size-asian="9pt"/>
    </style:style>
    <style:style style:name="P555" style:parent-style-name="TableParagraph" style:family="paragraph">
      <style:paragraph-properties fo:margin-top="0in"/>
      <style:text-properties fo:font-size="9pt" style:font-size-asian="9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58" style:family="table-row">
      <style:table-row-properties style:min-row-height="0.5798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9pt" style:font-size-asian="9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136%" fo:margin-right="0.0798in"/>
      <style:text-properties fo:font-size="9pt" style:font-size-asian="9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67" style:family="table-row">
      <style:table-row-properties style:min-row-height="0.579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9pt" style:font-size-asian="9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136%" fo:margin-right="0.0798in"/>
      <style:text-properties fo:font-size="9pt" style:font-size-asian="9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76" style:family="table-row">
      <style:table-row-properties style:min-row-height="0.5798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9pt" style:font-size-asian="9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136%" fo:margin-right="0.0798in"/>
      <style:text-properties fo:font-size="9pt" style:font-size-asian="9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85" style:family="table-row">
      <style:table-row-properties style:min-row-height="0.7763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fo:font-size="9pt" style:font-size-asian="9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9pt" style:font-size-asian="9pt"/>
    </style:style>
    <style:style style:name="P592" style:parent-style-name="TableParagraph" style:family="paragraph">
      <style:paragraph-properties fo:text-align="justify" fo:margin-top="0.0125in" fo:line-height="0.1972in" fo:margin-right="0.5437in"/>
      <style:text-properties fo:font-size="9pt" style:font-size-asian="9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595" style:family="table-row">
      <style:table-row-properties style:min-row-height="0.7763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9pt" style:font-size-asian="9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9pt" style:font-size-asian="9pt"/>
    </style:style>
    <style:style style:name="P602" style:parent-style-name="TableParagraph" style:family="paragraph">
      <style:paragraph-properties fo:text-align="justify" fo:margin-top="0.0027in" style:line-height-at-least="0.1944in" fo:margin-right="0.5437in"/>
      <style:text-properties fo:font-size="9pt" style:font-size-asian="9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P605" style:parent-style-name="Textoindependiente" style:master-page-name="MP5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60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09" style:parent-style-name="Textoindependiente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TableColumn611" style:family="table-column">
      <style:table-column-properties style:column-width="1.9687in" style:use-optimal-column-width="false"/>
    </style:style>
    <style:style style:name="TableColumn612" style:family="table-column">
      <style:table-column-properties style:column-width="1.9687in" style:use-optimal-column-width="false"/>
    </style:style>
    <style:style style:name="TableColumn613" style:family="table-column">
      <style:table-column-properties style:column-width="1.9687in" style:use-optimal-column-width="false"/>
    </style:style>
    <style:style style:name="TableColumn614" style:family="table-column">
      <style:table-column-properties style:column-width="1.575in" style:use-optimal-column-width="false"/>
    </style:style>
    <style:style style:name="Table610" style:family="table">
      <style:table-properties style:width="7.4812in" fo:margin-left="0.0805in" table:align="left"/>
    </style:style>
    <style:style style:name="TableRow615" style:family="table-row">
      <style:table-row-properties style:min-row-height="0.7763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9pt" style:font-size-asian="9pt"/>
    </style:style>
    <style:style style:name="P622" style:parent-style-name="TableParagraph" style:family="paragraph">
      <style:paragraph-properties fo:text-align="justify" fo:margin-top="0.0027in" style:line-height-at-least="0.1944in" fo:margin-right="0.5437in"/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625" style:family="table-row">
      <style:table-row-properties style:min-row-height="0.5798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136%"/>
    </style:style>
    <style:style style:name="T632" style:parent-style-name="Fuentedepárrafopredeter." style:family="text">
      <style:text-properties fo:font-size="9pt" style:font-size-asian="9pt"/>
    </style:style>
    <style:style style:name="T633" style:parent-style-name="Fuentedepárrafopredeter." style:family="text">
      <style:text-properties fo:letter-spacing="-0.002in" fo:font-size="9pt" style:font-size-asian="9pt"/>
    </style:style>
    <style:style style:name="P634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637" style:family="table-row">
      <style:table-row-properties style:min-row-height="0.9736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136%" fo:margin-right="0.302in"/>
      <style:text-properties fo:font-size="9pt" style:font-size-asian="9pt"/>
    </style:style>
    <style:style style:name="P644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647" style:family="table-row">
      <style:table-row-properties style:min-row-height="0.9736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136%" fo:margin-right="0.302in"/>
      <style:text-properties fo:font-size="9pt" style:font-size-asian="9pt"/>
    </style:style>
    <style:style style:name="P654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657" style:family="table-row">
      <style:table-row-properties style:min-row-height="0.5798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136%"/>
    </style:style>
    <style:style style:name="T664" style:parent-style-name="Fuentedepárrafopredeter." style:family="text">
      <style:text-properties fo:font-size="9pt" style:font-size-asian="9pt"/>
    </style:style>
    <style:style style:name="T665" style:parent-style-name="Fuentedepárrafopredeter." style:family="text">
      <style:text-properties fo:letter-spacing="-0.002in" fo:font-size="9pt" style:font-size-asian="9pt"/>
    </style:style>
    <style:style style:name="T666" style:parent-style-name="Fuentedepárrafopredeter." style:family="text">
      <style:text-properties fo:font-size="9pt" style:font-size-asian="9pt"/>
    </style:style>
    <style:style style:name="P667" style:parent-style-name="TableParagraph" style:family="paragraph">
      <style:paragraph-properties fo:margin-top="0in"/>
      <style:text-properties fo:font-size="9pt" style:font-size-asian="9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670" style:family="table-row">
      <style:table-row-properties style:min-row-height="0.5798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9pt" style:font-size-asian="9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136%" fo:margin-right="0.184in"/>
      <style:text-properties fo:font-size="9pt" style:font-size-asian="9pt"/>
    </style:style>
    <style:style style:name="P677" style:parent-style-name="TableParagraph" style:family="paragraph">
      <style:paragraph-properties fo:margin-top="0in" fo:line-height="0.1437in"/>
      <style:text-properties fo:font-size="9pt" style:font-size-asian="9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680" style:family="table-row">
      <style:table-row-properties style:min-row-height="0.5798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P683" style:parent-style-name="TableParagraph" style:family="paragraph">
      <style:paragraph-properties fo:margin-top="0.0027in" style:line-height-at-least="0.1944in" fo:margin-left="0.0381in" fo:margin-right="0.2736in">
        <style:tab-stops/>
      </style:paragraph-properties>
      <style:text-properties fo:font-size="9pt" style:font-size-asian="9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9pt" style:font-size-asian="9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9pt" style:font-size-asian="9pt"/>
    </style:style>
    <style:style style:name="P688" style:parent-style-name="TableParagraph" style:family="paragraph">
      <style:paragraph-properties fo:margin-top="0.0027in" style:line-height-at-least="0.1944in" fo:margin-right="0.2187in"/>
      <style:text-properties fo:font-size="9pt" style:font-size-asian="9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  <style:style style:name="TableRow691" style:family="table-row">
      <style:table-row-properties style:min-row-height="0.1861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0381in">
        <style:tab-stops/>
      </style:paragraph-properties>
      <style:text-properties fo:font-size="9pt" style:font-size-asian="9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9pt" style:font-size-asian="9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9pt" style:font-size-asian="9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368in">
        <style:tab-stops/>
      </style:paragraph-properties>
      <style:text-properties fo:font-size="9pt" style:font-size-asian="9pt"/>
    </style:style>
  </office:automatic-styles>
  <office:body>
    <office:text text:use-soft-page-breaks="true">
      <text:p text:style-name="P1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NOMINACIÓN</text:p>
          </table:table-cell>
          <table:table-cell table:style-name="TableCell14">
            <text:p text:style-name="P15">NÚMERO DE UNIDADES</text:p>
          </table:table-cell>
          <table:table-cell table:style-name="TableCell16">
            <text:p text:style-name="P17">UBICACIÓN</text:p>
          </table:table-cell>
          <table:table-cell table:style-name="TableCell18">
            <text:p text:style-name="P19">VALOR</text:p>
          </table:table-cell>
        </table:table-row>
        <table:table-row table:style-name="TableRow20">
          <table:table-cell table:style-name="TableCell21">
            <text:p text:style-name="P22">MESA REUNIONES CRISTAL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CASA CONSISTORIAL -</text:p>
            <text:p text:style-name="P27">PLANTA BAJA: OFICINA ALCALDE (TÍAS)</text:p>
          </table:table-cell>
          <table:table-cell table:style-name="TableCell28">
            <text:p text:style-name="P29">1200.00</text:p>
          </table:table-cell>
        </table:table-row>
        <table:table-row table:style-name="TableRow30">
          <table:table-cell table:style-name="TableCell31">
            <text:p text:style-name="P32">SILLA OFICINA RUEDAS</text:p>
          </table:table-cell>
          <table:table-cell table:style-name="TableCell33">
            <text:p text:style-name="P34">21</text:p>
          </table:table-cell>
          <table:table-cell table:style-name="TableCell35">
            <text:p text:style-name="P36"><text:span text:style-name="T37">CASA CONSISTORIAL - PLANTA BAJA: SALÓN<text:s/></text:span><text:span text:style-name="T38">PLENOS</text:span></text:p>
            <text:p text:style-name="P39">(TÍAS)</text:p>
          </table:table-cell>
          <table:table-cell table:style-name="TableCell40">
            <text:p text:style-name="P41">320.00</text:p>
          </table:table-cell>
        </table:table-row>
        <table:table-row table:style-name="TableRow42">
          <table:table-cell table:style-name="TableCell43">
            <text:p text:style-name="P44">CAFETERA INDUSTRIAL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POLICÍA LOCAL: COCINA (TÍAS)</text:p>
          </table:table-cell>
          <table:table-cell table:style-name="TableCell49">
            <text:p text:style-name="P50">1070.00</text:p>
          </table:table-cell>
        </table:table-row>
        <table:table-row table:style-name="TableRow51">
          <table:table-cell table:style-name="TableCell52">
            <text:p text:style-name="P53">TUBA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CENTRO CULTURAL, JUVENTUD, DEPORTES Y RADIO MUNICIPAL DE TÍAS: PLANTA BAJA: ESCUELA MÚSICA SALÓN DE ENSAYOS</text:p>
            <text:p text:style-name="P58">(TÍAS)</text:p>
          </table:table-cell>
          <table:table-cell table:style-name="TableCell59">
            <text:p text:style-name="P60">2000.00</text:p>
          </table:table-cell>
        </table:table-row>
        <table:table-row table:style-name="TableRow61">
          <table:table-cell table:style-name="TableCell62">
            <text:p text:style-name="P63">PIANO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CENTRO CULTURAL, JUVENTUD, DEPORTES Y RADIO MUNICIPAL DE TÍAS: PLANTA BAJA: ESCUELA MÚSICA SALÓN DE ENSAYOS</text:p>
            <text:p text:style-name="P68">(TÍAS)</text:p>
          </table:table-cell>
          <table:table-cell table:style-name="TableCell69">
            <text:p text:style-name="P70">2400.00</text:p>
          </table:table-cell>
        </table:table-row>
        <table:table-row table:style-name="TableRow71">
          <table:table-cell table:style-name="TableCell72">
            <text:p text:style-name="P73">AMPLIFICADOR Y MESA SONIDO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CENTRO CULTURAL, JUVENTUD, DEPORTES Y RADIO MUNICIPAL DE TÍAS: PLANTA BAJA: ESCUELA MÚSICA SALÓN DE ENSAYOS</text:p>
            <text:p text:style-name="P78">(TÍAS)</text:p>
          </table:table-cell>
          <table:table-cell table:style-name="TableCell79">
            <text:p text:style-name="P80">1600.00</text:p>
          </table:table-cell>
        </table:table-row>
        <table:table-row table:style-name="TableRow81">
          <table:table-cell table:style-name="TableCell82">
            <text:p text:style-name="P83">BATERÍA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CENTRO CULTURAL, JUVENTUD, DEPORTES Y RADIO MUNICIPAL DE TÍAS: PLANTA BAJA: ESCUELA MÚSICA SALÓN DE ENSAYOS</text:p>
            <text:p text:style-name="P88">(TÍAS)</text:p>
          </table:table-cell>
          <table:table-cell table:style-name="TableCell89">
            <text:p text:style-name="P90">1900.00</text:p>
          </table:table-cell>
        </table:table-row>
        <table:table-row table:style-name="TableRow91">
          <table:table-cell table:style-name="TableCell92">
            <text:p text:style-name="P93">XILÓFONO DE METAL GRANDE PROFESIONAL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CENTRO CULTURAL, JUVENTUD, DEPORTES Y RADIO MUNICIPAL DE TÍAS: PLANTA BAJA: ESCUELA MÚSICA SALÓN DE ENSAYOS</text:p>
            <text:p text:style-name="P98">(TÍAS)</text:p>
          </table:table-cell>
          <table:table-cell table:style-name="TableCell99">
            <text:p text:style-name="P100">1350.00</text:p>
          </table:table-cell>
        </table:table-row>
      </table:table>
      <text:p text:style-name="P101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BOMBOS (TIMBA)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CENTRO CULTURAL, JUVENTUD, DEPORTES Y RADIO MUNICIPAL DE TÍAS: PLANTA BAJA: ESCUELA MÚSICA SALÓN DE ENSAYOS</text:p>
            <text:p text:style-name="P118">(TÍAS)</text:p>
          </table:table-cell>
          <table:table-cell table:style-name="TableCell119">
            <text:p text:style-name="P120">1500.00</text:p>
          </table:table-cell>
        </table:table-row>
        <table:table-row table:style-name="TableRow121">
          <table:table-cell table:style-name="TableCell122">
            <text:p text:style-name="P123">GUITARRA BAJO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CENTRO CULTURAL, JUVENTUD, DEPORTES Y RADIO MUNICIPAL DE TÍAS: PLANTA BAJA ESCUELA DE</text:p>
            <text:p text:style-name="P128">MÚSICA AULA 1 (TÍAS)</text:p>
          </table:table-cell>
          <table:table-cell table:style-name="TableCell129">
            <text:p text:style-name="P130">1000.00</text:p>
          </table:table-cell>
        </table:table-row>
        <table:table-row table:style-name="TableRow131">
          <table:table-cell table:style-name="TableCell132">
            <text:p text:style-name="P133">PIANO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CENTRO CULTURAL, JUVENTUD, DEPORTES Y RADIO MUNICIPAL DE TÍAS: PLANTA BAJA ESCUELA DE</text:p>
            <text:p text:style-name="P138">MÚSICA AULA 1 (TÍAS)</text:p>
          </table:table-cell>
          <table:table-cell table:style-name="TableCell139">
            <text:p text:style-name="P140">2400.00</text:p>
          </table:table-cell>
        </table:table-row>
        <table:table-row table:style-name="TableRow141">
          <table:table-cell table:style-name="TableCell142">
            <text:p text:style-name="P143">PIANO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CENTRO CULTURAL, JUVENTUD, DEPORTES Y RADIO MUNICIPAL DE TÍAS: PLANTA BAJA ESCUELA DE</text:p>
            <text:p text:style-name="P148">MÚSICA AULA 2 (TÍAS)</text:p>
          </table:table-cell>
          <table:table-cell table:style-name="TableCell149">
            <text:p text:style-name="P150">2400.00</text:p>
          </table:table-cell>
        </table:table-row>
        <table:table-row table:style-name="TableRow151">
          <table:table-cell table:style-name="TableCell152">
            <text:p text:style-name="P153">GUITARRA ELÉCTRICA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CENTRO CULTURAL, JUVENTUD, DEPORTES Y RADIO MUNICIPAL DE TÍAS: PLANTA BAJA ESCUELA DE</text:p>
            <text:p text:style-name="P158">MÚSICA AULA 2 (TÍAS)</text:p>
          </table:table-cell>
          <table:table-cell table:style-name="TableCell159">
            <text:p text:style-name="P160">1600.00</text:p>
          </table:table-cell>
        </table:table-row>
        <table:table-row table:style-name="TableRow161">
          <table:table-cell table:style-name="TableCell162">
            <text:p text:style-name="P163">PIANO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CENTRO CULTURAL, JUVENTUD, DEPORTES Y RADIO MUNICIPAL DE TÍAS: PLANTA BAJA ESCUELA DE</text:p>
            <text:p text:style-name="P168">MÚSICA AULA 3 (TÍAS)</text:p>
          </table:table-cell>
          <table:table-cell table:style-name="TableCell169">
            <text:p text:style-name="P170">2400.00</text:p>
          </table:table-cell>
        </table:table-row>
        <table:table-row table:style-name="TableRow171">
          <table:table-cell table:style-name="TableCell172">
            <text:p text:style-name="P173">MOSTRADOR ENTRADA GRANDE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CENTRO CULTURAL, JUVENTUD, DEPORTES Y RADIO MUNICIPAL DE TÍAS:</text:p>
            <text:p text:style-name="P178">PLANTA BAJA HALL (TÍAS)</text:p>
          </table:table-cell>
          <table:table-cell table:style-name="TableCell179">
            <text:p text:style-name="P180">1250.00</text:p>
          </table:table-cell>
        </table:table-row>
        <table:table-row table:style-name="TableRow181">
          <table:table-cell table:style-name="TableCell182">
            <text:p text:style-name="P183">PIANO YAMAHA DE COLA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CENTRO CULTURAL, JUVENTUD, DEPORTES Y RADIO MUNICIPAL DE TÍAS: PLANTA BAJA SALÓN</text:p>
            <text:p text:style-name="P188">MINDIERAS (TÍAS)</text:p>
          </table:table-cell>
          <table:table-cell table:style-name="TableCell189">
            <text:p text:style-name="P190">10000.00</text:p>
          </table:table-cell>
        </table:table-row>
      </table:table>
      <text:p text:style-name="P191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ROCESADOR DE AUDIO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CENTRO CULTURAL, JUVENTUD, DEPORTES Y RADIO MUNICIPAL DE TÍAS: PLANTA PRIMERA RADIO</text:p>
            <text:p text:style-name="P208">(TÍAS)</text:p>
          </table:table-cell>
          <table:table-cell table:style-name="TableCell209">
            <text:p text:style-name="P210">4250.00</text:p>
          </table:table-cell>
        </table:table-row>
        <table:table-row table:style-name="TableRow211">
          <table:table-cell table:style-name="TableCell212">
            <text:p text:style-name="P213">ESTACIÓN DE TRABAJO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CENTRO CULTURAL, JUVENTUD, DEPORTES Y RADIO MUNICIPAL DE TÍAS: PLANTA PRIMERA RADIO</text:p>
            <text:p text:style-name="P218">(TÍAS)</text:p>
          </table:table-cell>
          <table:table-cell table:style-name="TableCell219">
            <text:p text:style-name="P220">3200.00</text:p>
          </table:table-cell>
        </table:table-row>
        <table:table-row table:style-name="TableRow221">
          <table:table-cell table:style-name="TableCell222">
            <text:p text:style-name="P223">AUDIOCODEC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CENTRO CULTURAL, JUVENTUD, DEPORTES Y RADIO MUNICIPAL DE TÍAS: PLANTA PRIMERA RADIO</text:p>
            <text:p text:style-name="P228">(TÍAS)</text:p>
          </table:table-cell>
          <table:table-cell table:style-name="TableCell229">
            <text:p text:style-name="P230">1480.00</text:p>
          </table:table-cell>
        </table:table-row>
        <table:table-row table:style-name="TableRow231">
          <table:table-cell table:style-name="TableCell232">
            <text:p text:style-name="P233">UPS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CENTRO CULTURAL, JUVENTUD, DEPORTES Y RADIO MUNICIPAL DE TÍAS: PLANTA PRIMERA RADIO</text:p>
            <text:p text:style-name="P238">(TÍAS)</text:p>
          </table:table-cell>
          <table:table-cell table:style-name="TableCell239">
            <text:p text:style-name="P240">1500.00</text:p>
          </table:table-cell>
        </table:table-row>
        <table:table-row table:style-name="TableRow241">
          <table:table-cell table:style-name="TableCell242">
            <text:p text:style-name="P243">MARCADOR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ZONA DEPORTIVA: TERRERO</text:p>
            <text:p text:style-name="P248">LUCHA (TÍAS)</text:p>
          </table:table-cell>
          <table:table-cell table:style-name="TableCell249">
            <text:p text:style-name="P250">1200.00</text:p>
          </table:table-cell>
        </table:table-row>
        <table:table-row table:style-name="TableRow251">
          <table:table-cell table:style-name="TableCell252">
            <text:p text:style-name="P253">MARCADOR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ZONA DEPORTIVA: CAMPO DE</text:p>
            <text:p text:style-name="P258">FUTBOL (TÍAS)</text:p>
          </table:table-cell>
          <table:table-cell table:style-name="TableCell259">
            <text:p text:style-name="P260">1200.00</text:p>
          </table:table-cell>
        </table:table-row>
        <table:table-row table:style-name="TableRow261">
          <table:table-cell table:style-name="TableCell262">
            <text:p text:style-name="P263">BANQUILLOS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ZONA DEPORTIVA: CAMPO DE</text:p>
            <text:p text:style-name="P268">FUTBOL (TÍAS)</text:p>
          </table:table-cell>
          <table:table-cell table:style-name="TableCell269">
            <text:p text:style-name="P270">1100.00</text:p>
          </table:table-cell>
        </table:table-row>
        <table:table-row table:style-name="TableRow271">
          <table:table-cell table:style-name="TableCell272">
            <text:p text:style-name="P273">CABINA DE PRENSA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ZONA DEPORTIVA: CAMPO DE</text:p>
            <text:p text:style-name="P278">FUTBOL (TÍAS)</text:p>
          </table:table-cell>
          <table:table-cell table:style-name="TableCell279">
            <text:p text:style-name="P280">1500.00</text:p>
          </table:table-cell>
        </table:table-row>
        <table:table-row table:style-name="TableRow281">
          <table:table-cell table:style-name="TableCell282">
            <text:p text:style-name="P283">BANQUILLOS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ZONA DEPORTIVA: PABELLÓN DEPORTES (TÍAS)</text:p>
          </table:table-cell>
          <table:table-cell table:style-name="TableCell288">
            <text:p text:style-name="P289">1100.00</text:p>
          </table:table-cell>
        </table:table-row>
        <table:table-row table:style-name="TableRow290">
          <table:table-cell table:style-name="TableCell291">
            <text:p text:style-name="P292">MARCADORES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ZONA DEPORTIVA: PABELLÓN DEPORTES (TÍAS)</text:p>
          </table:table-cell>
          <table:table-cell table:style-name="TableCell297">
            <text:p text:style-name="P298">1200.00</text:p>
          </table:table-cell>
        </table:table-row>
        <table:table-row table:style-name="TableRow299">
          <table:table-cell table:style-name="TableCell300">
            <text:p text:style-name="P301">CABINAS PERIODISMO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ZONA DEPORTIVA: PABELLÓN DEPORTES (TÍAS)</text:p>
          </table:table-cell>
          <table:table-cell table:style-name="TableCell306">
            <text:p text:style-name="P307">1500.00</text:p>
          </table:table-cell>
        </table:table-row>
        <table:table-row table:style-name="TableRow308">
          <table:table-cell table:style-name="TableCell309">
            <text:p text:style-name="P310">MUEBLE RECEPCIÓN GRANDE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BIBLIOTECA MUNICIPAL DE</text:p>
            <text:p text:style-name="P315">TÍAS: RECEPCIÓN</text:p>
          </table:table-cell>
          <table:table-cell table:style-name="TableCell316">
            <text:p text:style-name="P317">1250.00</text:p>
          </table:table-cell>
        </table:table-row>
        <table:table-row table:style-name="TableRow318">
          <table:table-cell table:style-name="TableCell319">
            <text:p text:style-name="P320">MAQUINAS ELECTRÓNICAS PARA LA DETECCIÓN DE DIFERENTES ESPECIAS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MUSEO AGRÍCOLA Y ETNOLOGICO CASA SEÑOR JUSTO: SALA DE</text:p>
            <text:p text:style-name="P325">INVESTIGACIÓN (TÍAS)</text:p>
          </table:table-cell>
          <table:table-cell table:style-name="TableCell326">
            <text:p text:style-name="P327">2100.00</text:p>
          </table:table-cell>
        </table:table-row>
      </table:table>
      <text:p text:style-name="P328"/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CAFETERA INDUSTRIAL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MUSEO AGRÍCOLA Y</text:p>
            <text:p text:style-name="P345">ETNOLOGICO CASA SEÑOR JUSTO: CAFETERÍA (TÍAS)</text:p>
          </table:table-cell>
          <table:table-cell table:style-name="TableCell346">
            <text:p text:style-name="P347">1070.00</text:p>
          </table:table-cell>
        </table:table-row>
        <table:table-row table:style-name="TableRow348">
          <table:table-cell table:style-name="TableCell349">
            <text:p text:style-name="P350">MESA BILLAR MADERA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CENTRO DE INFORMACIÓN</text:p>
            <text:p text:style-name="P355">JUVENIL (TÍAS)</text:p>
          </table:table-cell>
          <table:table-cell table:style-name="TableCell356">
            <text:p text:style-name="P357">1450.00</text:p>
          </table:table-cell>
        </table:table-row>
        <table:table-row table:style-name="TableRow358">
          <table:table-cell table:style-name="TableCell359">
            <text:p text:style-name="P360">COCINA INDUSTRIAL MAS HORNO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ALBERGUE DE TEGOYO: COCINA (VEGAS DEL TEGOYO)</text:p>
          </table:table-cell>
          <table:table-cell table:style-name="TableCell365">
            <text:p text:style-name="P366">5075.00</text:p>
          </table:table-cell>
        </table:table-row>
        <table:table-row table:style-name="TableRow367">
          <table:table-cell table:style-name="TableCell368">
            <text:p text:style-name="P369">HORNO ELÉCTRICO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ALBERGUE DE TEGOYO: COCINA (VEGAS DEL TEGOYO)</text:p>
          </table:table-cell>
          <table:table-cell table:style-name="TableCell374">
            <text:p text:style-name="P375">11475.00</text:p>
          </table:table-cell>
        </table:table-row>
        <table:table-row table:style-name="TableRow376">
          <table:table-cell table:style-name="TableCell377">
            <text:p text:style-name="P378">MESA REFRIGERADA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ALBERGUE DE TEGOYO: COCINA (VEGAS DEL TEGOYO)</text:p>
          </table:table-cell>
          <table:table-cell table:style-name="TableCell383">
            <text:p text:style-name="P384">2686.00</text:p>
          </table:table-cell>
        </table:table-row>
        <table:table-row table:style-name="TableRow385">
          <table:table-cell table:style-name="TableCell386">
            <text:p text:style-name="P387">MÓDULOS BUFFET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ALBERGUE DE TEGOYO: COCINA (VEGAS DEL TEGOYO)</text:p>
          </table:table-cell>
          <table:table-cell table:style-name="TableCell392">
            <text:p text:style-name="P393">4818.00</text:p>
          </table:table-cell>
        </table:table-row>
        <table:table-row table:style-name="TableRow394">
          <table:table-cell table:style-name="TableCell395">
            <text:p text:style-name="P396">BAÑO MARÍA ELÉCTRICO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ALBERGUE DE TEGOYO: COCINA (VEGAS DEL TEGOYO)</text:p>
          </table:table-cell>
          <table:table-cell table:style-name="TableCell401">
            <text:p text:style-name="P402">2355.00</text:p>
          </table:table-cell>
        </table:table-row>
        <table:table-row table:style-name="TableRow403">
          <table:table-cell table:style-name="TableCell404">
            <text:p text:style-name="P405">FRY-TOP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ALBERGUE DE TEGOYO: COCINA (VEGAS DEL TEGOYO)</text:p>
          </table:table-cell>
          <table:table-cell table:style-name="TableCell410">
            <text:p text:style-name="P411">1200.00</text:p>
          </table:table-cell>
        </table:table-row>
        <table:table-row table:style-name="TableRow412">
          <table:table-cell table:style-name="TableCell413">
            <text:p text:style-name="P414">FREIDORA MAS DOS CUBAS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ALBERGUE DE TEGOYO: COCINA (VEGAS DEL TEGOYO)</text:p>
          </table:table-cell>
          <table:table-cell table:style-name="TableCell419">
            <text:p text:style-name="P420">5005.00</text:p>
          </table:table-cell>
        </table:table-row>
        <table:table-row table:style-name="TableRow421">
          <table:table-cell table:style-name="TableCell422">
            <text:p text:style-name="P423">LAVAVASOS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ALBERGUE DE TEGOYO: COCINA (VEGAS DEL TEGOYO)</text:p>
          </table:table-cell>
          <table:table-cell table:style-name="TableCell428">
            <text:p text:style-name="P429">1915.00</text:p>
          </table:table-cell>
        </table:table-row>
        <table:table-row table:style-name="TableRow430">
          <table:table-cell table:style-name="TableCell431">
            <text:p text:style-name="P432">PELADORA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ALBERGUE DE TEGOYO: COCINA (VEGAS DEL TEGOYO)</text:p>
          </table:table-cell>
          <table:table-cell table:style-name="TableCell437">
            <text:p text:style-name="P438">2353.00</text:p>
          </table:table-cell>
        </table:table-row>
        <table:table-row table:style-name="TableRow439">
          <table:table-cell table:style-name="TableCell440">
            <text:p text:style-name="P441">SALAMANDRA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ALBERGUE DE TEGOYO: COCINA (VEGAS DEL TEGOYO)</text:p>
          </table:table-cell>
          <table:table-cell table:style-name="TableCell446">
            <text:p text:style-name="P447">1200.00</text:p>
          </table:table-cell>
        </table:table-row>
        <table:table-row table:style-name="TableRow448">
          <table:table-cell table:style-name="TableCell449">
            <text:p text:style-name="P450">AMASADORA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ALBERGUE DE TEGOYO: COCINA (VEGAS DEL TEGOYO)</text:p>
          </table:table-cell>
          <table:table-cell table:style-name="TableCell455">
            <text:p text:style-name="P456">1200.00</text:p>
          </table:table-cell>
        </table:table-row>
        <table:table-row table:style-name="TableRow457">
          <table:table-cell table:style-name="TableCell458">
            <text:p text:style-name="P459">BATIDORA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ALBERGUE DE TEGOYO: COCINA (VEGAS DEL TEGOYO)</text:p>
          </table:table-cell>
          <table:table-cell table:style-name="TableCell464">
            <text:p text:style-name="P465">1400.00</text:p>
          </table:table-cell>
        </table:table-row>
        <table:table-row table:style-name="TableRow466">
          <table:table-cell table:style-name="TableCell467">
            <text:p text:style-name="P468">CORTADORA EMBUTIDO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ALBERGUE DE TEGOYO: COCINA (VEGAS DEL TEGOYO)</text:p>
          </table:table-cell>
          <table:table-cell table:style-name="TableCell473">
            <text:p text:style-name="P474">1400.00</text:p>
          </table:table-cell>
        </table:table-row>
      </table:table>
      <text:p text:style-name="P475"/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NEVERA FRIGORÍFICA 4 PUERTAS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ALBERGUE DE TEGOYO: COCINA (VEGAS DEL TEGOYO)</text:p>
          </table:table-cell>
          <table:table-cell table:style-name="TableCell492">
            <text:p text:style-name="P493">1400.00</text:p>
          </table:table-cell>
        </table:table-row>
        <table:table-row table:style-name="TableRow494">
          <table:table-cell table:style-name="TableCell495">
            <text:p text:style-name="P496">CAMPANA EXTRACTORA ACERO INOXIDABLE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ALBERGUE DE TEGOYO: COCINA (VEGAS DEL TEGOYO)</text:p>
          </table:table-cell>
          <table:table-cell table:style-name="TableCell501">
            <text:p text:style-name="P502">1360.00</text:p>
          </table:table-cell>
        </table:table-row>
        <table:table-row table:style-name="TableRow503">
          <table:table-cell table:style-name="TableCell504">
            <text:p text:style-name="P505">MAQUINA NEVERA REFRIGERACIÓN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ALBERGUE DE TEGOYO: COCINA (VEGAS DEL TEGOYO)</text:p>
          </table:table-cell>
          <table:table-cell table:style-name="TableCell510">
            <text:p text:style-name="P511">2500.00</text:p>
          </table:table-cell>
        </table:table-row>
        <table:table-row table:style-name="TableRow512">
          <table:table-cell table:style-name="TableCell513">
            <text:p text:style-name="P514">MAQUINA NEVERA DE CONGELACIÓN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ALBERGUE DE TEGOYO: COCINA (VEGAS DEL TEGOYO)</text:p>
          </table:table-cell>
          <table:table-cell table:style-name="TableCell519">
            <text:p text:style-name="P520">2000.00</text:p>
          </table:table-cell>
        </table:table-row>
        <table:table-row table:style-name="TableRow521">
          <table:table-cell table:style-name="TableCell522">
            <text:p text:style-name="P523">CUADRO ELÉCTRICO CÁMARAS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ALBERGUE DE TEGOYO: COCINA (VEGAS DEL TEGOYO)</text:p>
          </table:table-cell>
          <table:table-cell table:style-name="TableCell528">
            <text:p text:style-name="P529">1200.00</text:p>
          </table:table-cell>
        </table:table-row>
        <table:table-row table:style-name="TableRow530">
          <table:table-cell table:style-name="TableCell531">
            <text:p text:style-name="P532">MESA REFRIGERADORA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ALBERGUE DE TEGOYO: COCINA (VEGAS DEL TEGOYO)</text:p>
          </table:table-cell>
          <table:table-cell table:style-name="TableCell537">
            <text:p text:style-name="P538">2287.00</text:p>
          </table:table-cell>
        </table:table-row>
        <table:table-row table:style-name="TableRow539">
          <table:table-cell table:style-name="TableCell540">
            <text:p text:style-name="P541">PARRILLA CAMPANA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ALBERGUE DE TEGOYO: COCINA (VEGAS DEL TEGOYO)</text:p>
          </table:table-cell>
          <table:table-cell table:style-name="TableCell546">
            <text:p text:style-name="P547">1200.00</text:p>
          </table:table-cell>
        </table:table-row>
        <table:table-row table:style-name="TableRow548">
          <table:table-cell table:style-name="TableCell549">
            <text:p text:style-name="P550">CAFETERA INDUSTRIAL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ALBERGUE DE TEGOYO: COMEDOR (VEGAS DE</text:p>
            <text:p text:style-name="P555">TEGOYO)</text:p>
          </table:table-cell>
          <table:table-cell table:style-name="TableCell556">
            <text:p text:style-name="P557">1060.00</text:p>
          </table:table-cell>
        </table:table-row>
        <table:table-row table:style-name="TableRow558">
          <table:table-cell table:style-name="TableCell559">
            <text:p text:style-name="P560">MESA REFRIGERADORA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ALBERGUE DE TEGOYO: GARAJE (VEGAS DE TEGOYO)</text:p>
          </table:table-cell>
          <table:table-cell table:style-name="TableCell565">
            <text:p text:style-name="P566">2287.00</text:p>
          </table:table-cell>
        </table:table-row>
        <table:table-row table:style-name="TableRow567">
          <table:table-cell table:style-name="TableCell568">
            <text:p text:style-name="P569">MESAS CALIENTES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ALBERGUE DE TEGOYO: GARAJE (VEGAS DE TEGOYO)</text:p>
          </table:table-cell>
          <table:table-cell table:style-name="TableCell574">
            <text:p text:style-name="P575">1700.00</text:p>
          </table:table-cell>
        </table:table-row>
        <table:table-row table:style-name="TableRow576">
          <table:table-cell table:style-name="TableCell577">
            <text:p text:style-name="P578">MESA REFRIGERADORA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ALBERGUE DE TEGOYO: GARAJE (VEGAS DE TEGOYO)</text:p>
          </table:table-cell>
          <table:table-cell table:style-name="TableCell583">
            <text:p text:style-name="P584">2287.00</text:p>
          </table:table-cell>
        </table:table-row>
        <table:table-row table:style-name="TableRow585">
          <table:table-cell table:style-name="TableCell586">
            <text:p text:style-name="P587">CÁMARA FRIGORÍFICA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ESCUELA</text:p>
            <text:p text:style-name="P592">INFANTIL-GUARDERÍA: COCINA (PUERTO DEL CARMEN)</text:p>
          </table:table-cell>
          <table:table-cell table:style-name="TableCell593">
            <text:p text:style-name="P594">1660.00</text:p>
          </table:table-cell>
        </table:table-row>
        <table:table-row table:style-name="TableRow595">
          <table:table-cell table:style-name="TableCell596">
            <text:p text:style-name="P597">CAMPANA EXTRACTORA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ESCUELA</text:p>
            <text:p text:style-name="P602">INFANTIL-GUARDERÍA: COCINA (PUERTO DEL CARMEN)</text:p>
          </table:table-cell>
          <table:table-cell table:style-name="TableCell603">
            <text:p text:style-name="P604">1360.00</text:p>
          </table:table-cell>
        </table:table-row>
      </table:table>
      <text:p text:style-name="P605"/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PELADORA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ESCUELA</text:p>
            <text:p text:style-name="P622">INFANTIL-GUARDERÍA: COCINA (PUERTO DEL CARMEN)</text:p>
          </table:table-cell>
          <table:table-cell table:style-name="TableCell623">
            <text:p text:style-name="P624">1220.00</text:p>
          </table:table-cell>
        </table:table-row>
        <table:table-row table:style-name="TableRow625">
          <table:table-cell table:style-name="TableCell626">
            <text:p text:style-name="P627">BARRA DE MADERA MACIZA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<text:span text:style-name="T632">CENTRO CÍVICO EL FONDEADERO:<text:s/></text:span><text:span text:style-name="T633">COCINA</text:span></text:p>
            <text:p text:style-name="P634">(PUERTO DEL CARMEN)</text:p>
          </table:table-cell>
          <table:table-cell table:style-name="TableCell635">
            <text:p text:style-name="P636">2000.00</text:p>
          </table:table-cell>
        </table:table-row>
        <table:table-row table:style-name="TableRow637">
          <table:table-cell table:style-name="TableCell638">
            <text:p text:style-name="P639">CAFETERA INDUSTRIAL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CENTRO DE MAYORES DE PUERTO DEL CARMEN Y CENTRO DE APOYO A LA MUJER: PLANTA BAJA</text:p>
            <text:p text:style-name="P644">(PUERTO DEL CARMEN)</text:p>
          </table:table-cell>
          <table:table-cell table:style-name="TableCell645">
            <text:p text:style-name="P646">1070.00</text:p>
          </table:table-cell>
        </table:table-row>
        <table:table-row table:style-name="TableRow647">
          <table:table-cell table:style-name="TableCell648">
            <text:p text:style-name="P649">COCINA INDUSTRIAL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CENTRO DE MAYORES DE PUERTO DEL CARMEN Y CENTRO DE APOYO A LA MUJER: PLANTA BAJA</text:p>
            <text:p text:style-name="P654">(PUERTO DEL CARMEN)</text:p>
          </table:table-cell>
          <table:table-cell table:style-name="TableCell655">
            <text:p text:style-name="P656">5075.00</text:p>
          </table:table-cell>
        </table:table-row>
        <table:table-row table:style-name="TableRow657">
          <table:table-cell table:style-name="TableCell658">
            <text:p text:style-name="P659">SEGADORA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<text:span text:style-name="T664">LOCAL Nº 2 EN EL<text:s/></text:span><text:span text:style-name="T665">CENTRO<text:s/></text:span><text:span text:style-name="T666">COMERCIAL BIOSFERA</text:span></text:p>
            <text:p text:style-name="P667">(PUERTO DEL CARMEN)</text:p>
          </table:table-cell>
          <table:table-cell table:style-name="TableCell668">
            <text:p text:style-name="P669">12000.00</text:p>
          </table:table-cell>
        </table:table-row>
        <table:table-row table:style-name="TableRow670">
          <table:table-cell table:style-name="TableCell671">
            <text:p text:style-name="P672">BANQUILLOS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CAMPO DE FUTBOL MUNICIPAL DE PUERTO DEL</text:p>
            <text:p text:style-name="P677">CARMEN</text:p>
          </table:table-cell>
          <table:table-cell table:style-name="TableCell678">
            <text:p text:style-name="P679">1100.00</text:p>
          </table:table-cell>
        </table:table-row>
        <table:table-row table:style-name="TableRow680">
          <table:table-cell table:style-name="TableCell681">
            <text:p text:style-name="P682">MÓDULOS DE 12 ESTANTRIAS</text:p>
            <text:p text:style-name="P683">METÁLICAS SOBRE BASES MÓVILES</text:p>
          </table:table-cell>
          <table:table-cell table:style-name="TableCell684">
            <text:p text:style-name="P685">42</text:p>
          </table:table-cell>
          <table:table-cell table:style-name="TableCell686">
            <text:p text:style-name="P687">CASA CONSISTORIAL -</text:p>
            <text:p text:style-name="P688">PLANTA SÓTANO: ARCHIVO (TÍAS)</text:p>
          </table:table-cell>
          <table:table-cell table:style-name="TableCell689">
            <text:p text:style-name="P690">900.00</text:p>
          </table:table-cell>
        </table:table-row>
        <table:table-row table:style-name="TableRow691">
          <table:table-cell table:style-name="TableCell692">
            <text:p text:style-name="P693">ANALIZADOR DE DROGAS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POLICÍA LOCAL DE TÍAS</text:p>
          </table:table-cell>
          <table:table-cell table:style-name="TableCell698">
            <text:p text:style-name="P699">2000.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31in" fo:margin-left="0.0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3194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76in" fo:margin-left="0.0138in">
        <style:tab-stops/>
      </style:paragraph-properties>
    </style:style>
    <style:page-layout style:name="PL1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Textoindependiente" style:family="paragraph">
      <style:paragraph-properties fo:line-height="5%"/>
    </style:style>
    <style:style style:name="P103" style:parent-style-name="Textoindependiente" style:family="paragraph">
      <style:paragraph-properties fo:margin-top="0.0076in" fo:margin-left="0.0138in">
        <style:tab-stops/>
      </style:paragraph-properties>
    </style:style>
    <style:page-layout style:name="PL2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Textoindependiente" style:family="paragraph">
      <style:paragraph-properties fo:line-height="5%"/>
    </style:style>
    <style:style style:name="P193" style:parent-style-name="Textoindependiente" style:family="paragraph">
      <style:paragraph-properties fo:margin-top="0.0076in" fo:margin-left="0.0138in">
        <style:tab-stops/>
      </style:paragraph-properties>
    </style:style>
    <style:page-layout style:name="PL3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Textoindependiente" style:family="paragraph">
      <style:paragraph-properties fo:line-height="5%"/>
    </style:style>
    <style:style style:name="P330" style:parent-style-name="Textoindependiente" style:family="paragraph">
      <style:paragraph-properties fo:margin-top="0.0076in" fo:margin-left="0.0138in">
        <style:tab-stops/>
      </style:paragraph-properties>
    </style:style>
    <style:page-layout style:name="PL4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Textoindependiente" style:family="paragraph">
      <style:paragraph-properties fo:line-height="5%"/>
    </style:style>
    <style:style style:name="P477" style:parent-style-name="Textoindependiente" style:family="paragraph">
      <style:paragraph-properties fo:margin-top="0.0076in" fo:margin-left="0.0138in">
        <style:tab-stops/>
      </style:paragraph-properties>
    </style:style>
    <style:page-layout style:name="PL5">
      <style:page-layout-properties fo:page-width="8.2708in" fo:page-height="11.6944in" style:print-orientation="portrait" fo:margin-top="1.3194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Textoindependiente" style:family="paragraph">
      <style:paragraph-properties fo:line-height="5%"/>
    </style:style>
    <style:style style:name="P607" style:parent-style-name="Textoindependiente" style:family="paragraph">
      <style:paragraph-properties fo:margin-top="0.0076in" fo:margin-left="0.0138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0" draw:style-name="a1" draw:name="Text Box 1" text:anchor-type="paragraph" svg:x="1.68958in" svg:y="1.08889in" svg:width="4.88958in" svg:height="0.24514in" style:rel-width="scale" style:rel-height="scale"><draw:text-box><text:p text:style-name="P3">INFORME DE BIENES MUEBLES - TRANSPARENCIA</text:p></draw:text-box><svg:title/><svg:desc/></draw:frame></text:p>
      </style:header>
    </style:master-page>
    <style:master-page style:name="MP1" style:page-layout-name="PL1">
      <style:header>
        <text:p text:style-name="P102"><draw:frame draw:z-index="251657216" draw:style-name="a2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1" draw:style-name="a3" draw:name="Text Box 1" text:anchor-type="paragraph" svg:x="1.68958in" svg:y="1.08889in" svg:width="4.88958in" svg:height="0.24514in" style:rel-width="scale" style:rel-height="scale"><draw:text-box><text:p text:style-name="P103">INFORME DE BIENES MUEBLES - TRANSPARENCIA</text:p></draw:text-box><svg:title/><svg:desc/></draw:frame></text:p>
      </style:header>
    </style:master-page>
    <style:master-page style:name="MP2" style:page-layout-name="PL2">
      <style:header>
        <text:p text:style-name="P192"><draw:frame draw:z-index="251657216" draw:style-name="a4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2" draw:style-name="a5" draw:name="Text Box 1" text:anchor-type="paragraph" svg:x="1.68958in" svg:y="1.08889in" svg:width="4.88958in" svg:height="0.24514in" style:rel-width="scale" style:rel-height="scale"><draw:text-box><text:p text:style-name="P193">INFORME DE BIENES MUEBLES - TRANSPARENCIA</text:p></draw:text-box><svg:title/><svg:desc/></draw:frame></text:p>
      </style:header>
    </style:master-page>
    <style:master-page style:name="MP3" style:page-layout-name="PL3">
      <style:header>
        <text:p text:style-name="P329"><draw:frame draw:z-index="251657216" draw:style-name="a6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3" draw:style-name="a7" draw:name="Text Box 1" text:anchor-type="paragraph" svg:x="1.68958in" svg:y="1.08889in" svg:width="4.88958in" svg:height="0.24514in" style:rel-width="scale" style:rel-height="scale"><draw:text-box><text:p text:style-name="P330">INFORME DE BIENES MUEBLES - TRANSPARENCIA</text:p></draw:text-box><svg:title/><svg:desc/></draw:frame></text:p>
      </style:header>
    </style:master-page>
    <style:master-page style:name="MP4" style:page-layout-name="PL4">
      <style:header>
        <text:p text:style-name="P476"><draw:frame draw:z-index="251657216" draw:style-name="a8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4" draw:style-name="a9" draw:name="Text Box 1" text:anchor-type="paragraph" svg:x="1.68958in" svg:y="1.08889in" svg:width="4.88958in" svg:height="0.24514in" style:rel-width="scale" style:rel-height="scale"><draw:text-box><text:p text:style-name="P477">INFORME DE BIENES MUEBLES - TRANSPARENCIA</text:p></draw:text-box><svg:title/><svg:desc/></draw:frame></text:p>
      </style:header>
    </style:master-page>
    <style:master-page style:name="MP5" style:page-layout-name="PL5">
      <style:header>
        <text:p text:style-name="P606"><draw:frame draw:z-index="251657216" draw:style-name="a10" draw:name="image1.png" text:anchor-type="paragraph" svg:x="0.39375in" svg:y="0.19694in" svg:width="1.71in" svg:height="0.78736in" style:rel-width="scale" style:rel-height="scale"><draw:image xlink:href="media/image1.png" xlink:type="simple" xlink:show="embed" xlink:actuate="onLoad"/><svg:title/><svg:desc/></draw:frame><draw:frame draw:z-index="251658240" draw:id="id5" draw:style-name="a11" draw:name="Text Box 1" text:anchor-type="paragraph" svg:x="1.68958in" svg:y="1.08889in" svg:width="4.88958in" svg:height="0.24514in" style:rel-width="scale" style:rel-height="scale"><draw:text-box><text:p text:style-name="P607">INFORME DE BIENES MUEBLES - TRANSPARENCIA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4-16T08:09:00Z</meta:creation-date>
    <dc:date>2026-04-16T08:10:00Z</dc:date>
    <meta:template xlink:href="Normal" xlink:type="simple"/>
    <meta:editing-cycles>2</meta:editing-cycles>
    <meta:editing-duration>PT60S</meta:editing-duration>
    <meta:user-defined meta:name="Created" meta:value-type="date">2026-04-16T00:00:00Z</meta:user-defined>
    <meta:user-defined meta:name="LastSaved" meta:value-type="date">2026-04-16T00:00:00Z</meta:user-defined>
    <meta:document-statistic meta:page-count="6" meta:paragraph-count="12" meta:word-count="936" meta:character-count="6075" meta:row-count="42" meta:non-whitespace-character-count="5151"/>
  </office:meta>
</office:document-meta>
</file>