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P15" style:parent-style-name="Normal" style:family="paragraph">
      <style:paragraph-properties fo:widows="2" fo:orphans="2" fo:margin-top="0.0694in" fo:line-height="115%"/>
      <style:text-properties style:font-name="Aptos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</office:automatic-styles>
  <office:body>
    <office:text text:use-soft-page-breaks="true">
      <text:p text:style-name="P1"/>
      <text:p text:style-name="P15">En el Ayuntamiento de Tías no constan modificaciones de contratos formalizados en el ejercicio 2025.</text:p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4-15T13:19:00Z</meta:creation-date>
    <dc:date>2026-04-15T13:19:00Z</dc:date>
    <meta:print-date>2026-04-15T1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