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Párrafodelista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Párrafodelista" style:family="paragraph"/>
    <style:style style:name="T17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5">CONTRATOS:</text:p>
      <text:p text:style-name="Párrafodelista"/>
      <text:list text:style-name="LFO11" text:continue-numbering="true">
        <text:list-item>
          <text:p text:style-name="P16"><text:span text:style-name="T17">No constan Licitaciones anuladas en el ejercicio 202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SimSu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4T11:09:00Z</meta:creation-date>
    <dc:date>2026-04-14T11:09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