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T16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No constan liberados sindicales en el Ayuntamiento de Tías en<text:s/></text:span><text:span text:style-name="T16">e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" style:display-name="LFO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0T08:48:00Z</meta:creation-date>
    <dc:date>2026-04-10T08:51:00Z</dc:date>
    <meta:print-date>2024-01-12T10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