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language-asian="es" style:country-asian="ES" style:language-complex="ar" style:country-complex="SA" fo:hyphenate="false"/>
    </style:style>
    <style:style style:name="P16" style:parent-style-name="Normal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15">Informes de auditoría de cuentas y de fiscalización por los órganos de control externo<text:s/>para el ejercicio 2025 (no consta)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ptos Display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20T08:51:00Z</meta:creation-date>
    <dc:date>2026-04-20T08:51:00Z</dc:date>
    <meta:print-date>2026-04-20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4" meta:row-count="1" meta:non-whitespace-character-count="106"/>
  </office:meta>
</office:document-meta>
</file>