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árrafodelista"><text:span text:style-name="T15">Indemnizaciones percibidas por ocasión del abandono del cargo</text:span><text:span text:style-name="T16"><text:s/>2025: No const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3T13:21:00Z</meta:creation-date>
    <dc:date>2026-04-13T13:21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79" meta:row-count="1" meta:non-whitespace-character-count="68"/>
  </office:meta>
</office:document-meta>
</file>