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widows="2" fo:orphans="2" fo:margin-top="0.0694in" fo:line-height="150%"/>
      <style:text-properties fo:hyphenate="false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Importe de la deuda de la entidad y su evolución durante los cinco años anteriores, incluyendo el endeudamiento por habitante, estudiante y el endeudamiento relativo (Deuda/ Presupuesto) ejercicio 2025.<text:s/></text:span><text:span text:style-name="T17">(no cons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20T12:55:00Z</meta:creation-date>
    <dc:date>2026-04-20T12:55:00Z</dc:date>
    <meta:print-date>2024-01-12T10:2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3" meta:character-count="215" meta:row-count="1" meta:non-whitespace-character-count="183"/>
  </office:meta>
</office:document-meta>
</file>