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27in"/>
    </style:style>
    <style:style style:name="P2" style:parent-style-name="Normal" style:family="paragraph">
      <style:text-properties fo:font-size="15pt" style:font-size-asian="15pt"/>
    </style:style>
    <style:style style:name="P3" style:parent-style-name="Normal" style:family="paragraph">
      <style:text-properties fo:font-size="15pt" style:font-size-asian="15pt"/>
    </style:style>
    <style:style style:name="P4" style:parent-style-name="Normal" style:family="paragraph">
      <style:text-properties fo:font-size="15pt" style:font-size-asian="15pt"/>
    </style:style>
    <style:style style:name="P5" style:parent-style-name="Normal" style:family="paragraph">
      <style:text-properties fo:font-size="15pt" style:font-size-asian="15pt"/>
    </style:style>
    <style:style style:name="P6" style:parent-style-name="Normal" style:family="paragraph">
      <style:text-properties fo:font-size="15pt" style:font-size-asian="15pt"/>
    </style:style>
    <style:style style:name="P7" style:parent-style-name="Normal" style:family="paragraph">
      <style:text-properties fo:font-size="15pt" style:font-size-asian="15pt"/>
    </style:style>
    <style:style style:name="P8" style:parent-style-name="Normal" style:family="paragraph">
      <style:text-properties fo:font-size="15pt" style:font-size-asian="15pt"/>
    </style:style>
    <style:style style:name="P9" style:parent-style-name="Normal" style:family="paragraph">
      <style:paragraph-properties fo:margin-top="0.002in"/>
      <style:text-properties fo:font-size="14.5pt" style:font-size-asian="14.5pt"/>
    </style:style>
    <style:style style:name="P10" style:parent-style-name="Normal" style:family="paragraph">
      <style:paragraph-properties fo:text-align="center" fo:margin-left="0.1277in">
        <style:tab-stops>
          <style:tab-stop style:type="left" style:position="0.6069in"/>
          <style:tab-stop style:type="left" style:position="1.2298in"/>
          <style:tab-stop style:type="left" style:position="2.5687in"/>
        </style:tab-stops>
      </style:paragraph-properties>
    </style:style>
    <style:style style:name="T11" style:parent-style-name="Fuentedepárrafopredeter." style:family="text">
      <style:text-properties fo:color="#585858" style:text-scale="105%" fo:font-size="7.5pt" style:font-size-asian="7.5pt"/>
    </style:style>
    <style:style style:name="T12" style:parent-style-name="Fuentedepárrafopredeter." style:family="text">
      <style:text-properties fo:color="#585858" style:text-scale="105%" fo:font-size="7.5pt" style:font-size-asian="7.5pt"/>
    </style:style>
    <style:style style:name="T13" style:parent-style-name="Fuentedepárrafopredeter." style:family="text">
      <style:text-properties fo:color="#585858" style:text-scale="105%" fo:font-size="7.5pt" style:font-size-asian="7.5pt"/>
    </style:style>
    <style:style style:name="T14" style:parent-style-name="Fuentedepárrafopredeter." style:family="text">
      <style:text-properties fo:color="#585858" fo:letter-spacing="-0.009in" style:text-scale="105%" fo:font-size="7.5pt" style:font-size-asian="7.5pt"/>
    </style:style>
    <style:style style:name="T15" style:parent-style-name="Fuentedepárrafopredeter." style:family="text">
      <style:text-properties fo:color="#585858" style:text-scale="105%" fo:font-size="7.5pt" style:font-size-asian="7.5pt"/>
    </style:style>
    <style:style style:name="T16" style:parent-style-name="Fuentedepárrafopredeter." style:family="text">
      <style:text-properties fo:color="#585858" fo:letter-spacing="-0.0083in" style:text-scale="105%" fo:font-size="7.5pt" style:font-size-asian="7.5pt"/>
    </style:style>
    <style:style style:name="T17" style:parent-style-name="Fuentedepárrafopredeter." style:family="text">
      <style:text-properties fo:color="#585858" style:text-scale="105%" fo:font-size="7.5pt" style:font-size-asian="7.5pt"/>
    </style:style>
    <style:style style:name="T18" style:parent-style-name="Fuentedepárrafopredeter." style:family="text">
      <style:text-properties fo:color="#585858" style:text-scale="105%" fo:font-size="7.5pt" style:font-size-asian="7.5pt"/>
    </style:style>
    <style:style style:name="T19" style:parent-style-name="Fuentedepárrafopredeter." style:family="text">
      <style:text-properties fo:color="#585858" fo:letter-spacing="-0.0055in" style:text-scale="105%" fo:font-size="7.5pt" style:font-size-asian="7.5pt"/>
    </style:style>
    <style:style style:name="T20" style:parent-style-name="Fuentedepárrafopredeter." style:family="text">
      <style:text-properties fo:color="#585858" style:text-scale="105%" fo:font-size="7.5pt" style:font-size-asian="7.5pt"/>
    </style:style>
    <style:style style:name="TableColumn22" style:family="table-column">
      <style:table-column-properties style:column-width="1.0812in" style:use-optimal-column-width="false"/>
    </style:style>
    <style:style style:name="TableColumn23" style:family="table-column">
      <style:table-column-properties style:column-width="0.752in" style:use-optimal-column-width="false"/>
    </style:style>
    <style:style style:name="TableColumn24" style:family="table-column">
      <style:table-column-properties style:column-width="1.9368in" style:use-optimal-column-width="false"/>
    </style:style>
    <style:style style:name="TableColumn25" style:family="table-column">
      <style:table-column-properties style:column-width="1.7395in" style:use-optimal-column-width="false"/>
    </style:style>
    <style:style style:name="Table21" style:family="table">
      <style:table-properties style:width="5.5097in" fo:margin-left="0.0048in" table:align="left"/>
    </style:style>
    <style:style style:name="TableRow26" style:family="table-row">
      <style:table-row-properties style:min-row-height="0.168in" style:use-optimal-row-height="false"/>
    </style:style>
    <style:style style:name="TableCell27" style:family="table-cell">
      <style:table-cell-properties fo:border="0.0104in solid #000000" fo:background-color="#4D92D9" style:writing-mode="lr-tb" fo:padding-top="0in" fo:padding-left="0in" fo:padding-bottom="0in" fo:padding-right="0in">
        <style:background-fill draw:fill="solid" draw:fill-color="#4D92D9"/>
      </style:table-cell-properties>
    </style:style>
    <style:style style:name="P28" style:parent-style-name="TableParagraph" style:family="paragraph">
      <style:paragraph-properties fo:margin-top="0.0055in" fo:line-height="0.1486in" fo:margin-left="0.0229in">
        <style:tab-stops/>
      </style:paragraph-properties>
      <style:text-properties fo:font-size="9.5pt" style:font-size-asian="9.5pt"/>
    </style:style>
    <style:style style:name="TableCell29" style:family="table-cell">
      <style:table-cell-properties fo:border="0.0104in solid #000000" fo:background-color="#4D92D9" style:writing-mode="lr-tb" fo:padding-top="0in" fo:padding-left="0in" fo:padding-bottom="0in" fo:padding-right="0in">
        <style:background-fill draw:fill="solid" draw:fill-color="#4D92D9"/>
      </style:table-cell-properties>
    </style:style>
    <style:style style:name="P30" style:parent-style-name="TableParagraph" style:family="paragraph">
      <style:paragraph-properties fo:margin-top="0.0055in" fo:line-height="0.1486in" fo:margin-left="0.0222in">
        <style:tab-stops/>
      </style:paragraph-properties>
      <style:text-properties fo:font-size="9.5pt" style:font-size-asian="9.5pt"/>
    </style:style>
    <style:style style:name="TableCell31" style:family="table-cell">
      <style:table-cell-properties fo:border="0.0104in solid #000000" fo:background-color="#4D92D9" style:writing-mode="lr-tb" fo:padding-top="0in" fo:padding-left="0in" fo:padding-bottom="0in" fo:padding-right="0in">
        <style:background-fill draw:fill="solid" draw:fill-color="#4D92D9"/>
      </style:table-cell-properties>
    </style:style>
    <style:style style:name="P32" style:parent-style-name="TableParagraph" style:family="paragraph">
      <style:paragraph-properties fo:margin-top="0.0055in" fo:line-height="0.1486in" fo:margin-left="0.0222in">
        <style:tab-stops/>
      </style:paragraph-properties>
      <style:text-properties fo:font-size="9.5pt" style:font-size-asian="9.5pt"/>
    </style:style>
    <style:style style:name="TableCell33" style:family="table-cell">
      <style:table-cell-properties fo:border="0.0104in solid #000000" fo:background-color="#4D92D9" style:writing-mode="lr-tb" fo:padding-top="0in" fo:padding-left="0in" fo:padding-bottom="0in" fo:padding-right="0in">
        <style:background-fill draw:fill="solid" draw:fill-color="#4D92D9"/>
      </style:table-cell-properties>
    </style:style>
    <style:style style:name="P34" style:parent-style-name="TableParagraph" style:family="paragraph">
      <style:paragraph-properties fo:margin-top="0.0055in" fo:line-height="0.1486in" fo:margin-left="0.0215in">
        <style:tab-stops/>
      </style:paragraph-properties>
      <style:text-properties fo:font-size="9.5pt" style:font-size-asian="9.5pt"/>
    </style:style>
    <style:style style:name="TableRow35" style:family="table-row">
      <style:table-row-properties style:min-row-height="0.168in" style:use-optimal-row-height="false"/>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paragraph-properties fo:margin-top="0.0055in" fo:line-height="0.1486in" fo:margin-left="0.0229in">
        <style:tab-stops/>
      </style:paragraph-properties>
    </style:style>
    <style:style style:name="T38" style:parent-style-name="Fuentedepárrafopredeter." style:family="text">
      <style:text-properties fo:letter-spacing="-0.0562in" style:text-scale="83%" fo:font-size="9.5pt" style:font-size-asian="9.5pt"/>
    </style:style>
    <style:style style:name="T39" style:parent-style-name="Fuentedepárrafopredeter." style:family="text">
      <style:text-properties fo:letter-spacing="-0.0013in" fo:font-size="9.5pt" style:font-size-asian="9.5pt"/>
    </style:style>
    <style:style style:name="T40" style:parent-style-name="Fuentedepárrafopredeter." style:family="text">
      <style:text-properties fo:font-size="9.5pt" style:font-size-asian="9.5pt"/>
    </style:style>
    <style:style style:name="T41" style:parent-style-name="Fuentedepárrafopredeter." style:family="text">
      <style:text-properties fo:letter-spacing="-0.0013in" style:text-scale="99%" fo:font-size="9.5pt" style:font-size-asian="9.5pt"/>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55in" fo:line-height="0.1486in" fo:margin-left="0.1006in">
        <style:tab-stops/>
      </style:paragraph-properties>
    </style:style>
    <style:style style:name="T44" style:parent-style-name="Fuentedepárrafopredeter." style:family="text">
      <style:text-properties style:text-scale="95%" fo:font-size="9.5pt" style:font-size-asian="9.5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text-align="end" fo:margin-top="0.0055in" fo:line-height="0.1486in" fo:margin-right="0.0125in"/>
    </style:style>
    <style:style style:name="T47" style:parent-style-name="Fuentedepárrafopredeter." style:family="text">
      <style:text-properties style:text-scale="95%" fo:font-size="9.5pt" style:font-size-asian="9.5pt"/>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text-align="end" fo:margin-top="0.0055in" fo:line-height="0.1486in" fo:margin-right="0.0131in"/>
    </style:style>
    <style:style style:name="T50" style:parent-style-name="Fuentedepárrafopredeter." style:family="text">
      <style:text-properties style:text-scale="95%" fo:font-size="9.5pt" style:font-size-asian="9.5pt"/>
    </style:style>
    <style:style style:name="TableRow51" style:family="table-row">
      <style:table-row-properties style:min-row-height="0.168in" style:use-optimal-row-height="false"/>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paragraph-properties fo:margin-top="0.0055in" fo:line-height="0.1486in" fo:margin-left="0.0229in">
        <style:tab-stops/>
      </style:paragraph-properties>
    </style:style>
    <style:style style:name="T54" style:parent-style-name="Fuentedepárrafopredeter." style:family="text">
      <style:text-properties fo:letter-spacing="-0.0562in" style:text-scale="83%" fo:font-size="9.5pt" style:font-size-asian="9.5pt"/>
    </style:style>
    <style:style style:name="T55" style:parent-style-name="Fuentedepárrafopredeter." style:family="text">
      <style:text-properties fo:letter-spacing="-0.0013in" fo:font-size="9.5pt" style:font-size-asian="9.5pt"/>
    </style:style>
    <style:style style:name="T56" style:parent-style-name="Fuentedepárrafopredeter." style:family="text">
      <style:text-properties fo:font-size="9.5pt" style:font-size-asian="9.5pt"/>
    </style:style>
    <style:style style:name="T57" style:parent-style-name="Fuentedepárrafopredeter." style:family="text">
      <style:text-properties fo:letter-spacing="-0.0013in" style:text-scale="94%" fo:font-size="9.5pt" style:font-size-asian="9.5pt"/>
    </style:style>
    <style:style style:name="TableCell58" style:family="table-cell">
      <style:table-cell-properties fo:border="0.0104in solid #000000" style:writing-mode="lr-tb" fo:padding-top="0in" fo:padding-left="0in" fo:padding-bottom="0in" fo:padding-right="0in"/>
    </style:style>
    <style:style style:name="P59" style:parent-style-name="TableParagraph" style:family="paragraph">
      <style:text-properties style:font-name="Times New Roman" fo:font-size="8pt" style:font-size-asian="8pt"/>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text-align="end" fo:margin-top="0.0055in" fo:line-height="0.1486in" fo:margin-right="0.0125in"/>
      <style:text-properties fo:font-size="9.5pt" style:font-size-asian="9.5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text-align="end" fo:margin-top="0.0055in" fo:line-height="0.1486in" fo:margin-right="0.0131in"/>
    </style:style>
    <style:style style:name="T64" style:parent-style-name="Fuentedepárrafopredeter." style:family="text">
      <style:text-properties style:text-scale="95%" fo:font-size="9.5pt" style:font-size-asian="9.5pt"/>
    </style:style>
    <style:style style:name="TableRow65" style:family="table-row">
      <style:table-row-properties style:min-row-height="0.168in" style:use-optimal-row-height="false"/>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fo:margin-top="0.0055in" fo:line-height="0.1486in" fo:margin-left="0.0229in">
        <style:tab-stops/>
      </style:paragraph-properties>
    </style:style>
    <style:style style:name="T68" style:parent-style-name="Fuentedepárrafopredeter." style:family="text">
      <style:text-properties fo:letter-spacing="-0.0562in" style:text-scale="83%" fo:font-size="9.5pt" style:font-size-asian="9.5pt"/>
    </style:style>
    <style:style style:name="T69" style:parent-style-name="Fuentedepárrafopredeter." style:family="text">
      <style:text-properties fo:letter-spacing="-0.0013in" fo:font-size="9.5pt" style:font-size-asian="9.5pt"/>
    </style:style>
    <style:style style:name="T70" style:parent-style-name="Fuentedepárrafopredeter." style:family="text">
      <style:text-properties fo:font-size="9.5pt" style:font-size-asian="9.5pt"/>
    </style:style>
    <style:style style:name="T71" style:parent-style-name="Fuentedepárrafopredeter." style:family="text">
      <style:text-properties fo:letter-spacing="-0.0013in" style:text-scale="94%" fo:font-size="9.5pt" style:font-size-asian="9.5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text-properties style:font-name="Times New Roman" fo:font-size="8pt" style:font-size-asian="8pt"/>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text-properties style:font-name="Times New Roman" fo:font-size="8pt" style:font-size-asian="8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text-properties style:font-name="Times New Roman" fo:font-size="8pt" style:font-size-asian="8pt"/>
    </style:style>
    <style:style style:name="TableRow78" style:family="table-row">
      <style:table-row-properties style:min-row-height="0.168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top="0.0055in" fo:line-height="0.1486in" fo:margin-left="0.0229in">
        <style:tab-stops/>
      </style:paragraph-properties>
    </style:style>
    <style:style style:name="T81" style:parent-style-name="Fuentedepárrafopredeter." style:family="text">
      <style:text-properties fo:letter-spacing="-0.0562in" style:text-scale="83%" fo:font-size="9.5pt" style:font-size-asian="9.5pt"/>
    </style:style>
    <style:style style:name="T82" style:parent-style-name="Fuentedepárrafopredeter." style:family="text">
      <style:text-properties fo:letter-spacing="-0.0013in" fo:font-size="9.5pt" style:font-size-asian="9.5pt"/>
    </style:style>
    <style:style style:name="T83" style:parent-style-name="Fuentedepárrafopredeter." style:family="text">
      <style:text-properties fo:font-size="9.5pt" style:font-size-asian="9.5pt"/>
    </style:style>
    <style:style style:name="T84" style:parent-style-name="Fuentedepárrafopredeter." style:family="text">
      <style:text-properties fo:letter-spacing="-0.0013in" style:text-scale="99%" fo:font-size="9.5pt" style:font-size-asian="9.5pt"/>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text-properties style:font-name="Times New Roman" fo:font-size="8pt" style:font-size-asian="8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text-properties style:font-name="Times New Roman" fo:font-size="8pt" style:font-size-asian="8pt"/>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text-properties style:font-name="Times New Roman" fo:font-size="8pt" style:font-size-asian="8pt"/>
    </style:style>
    <style:style style:name="TableRow91" style:family="table-row">
      <style:table-row-properties style:min-row-height="0.168in" style:use-optimal-row-height="false"/>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top="0.0055in" fo:line-height="0.1486in" fo:margin-left="0.0229in">
        <style:tab-stops/>
      </style:paragraph-properties>
    </style:style>
    <style:style style:name="T94" style:parent-style-name="Fuentedepárrafopredeter." style:family="text">
      <style:text-properties fo:letter-spacing="-0.0562in" style:text-scale="83%" fo:font-size="9.5pt" style:font-size-asian="9.5pt"/>
    </style:style>
    <style:style style:name="T95" style:parent-style-name="Fuentedepárrafopredeter." style:family="text">
      <style:text-properties fo:letter-spacing="-0.0013in" fo:font-size="9.5pt" style:font-size-asian="9.5pt"/>
    </style:style>
    <style:style style:name="T96" style:parent-style-name="Fuentedepárrafopredeter." style:family="text">
      <style:text-properties fo:font-size="9.5pt" style:font-size-asian="9.5pt"/>
    </style:style>
    <style:style style:name="T97" style:parent-style-name="Fuentedepárrafopredeter." style:family="text">
      <style:text-properties fo:letter-spacing="-0.0013in" style:text-scale="94%" fo:font-size="9.5pt" style:font-size-asian="9.5pt"/>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text-properties style:font-name="Times New Roman" fo:font-size="8pt" style:font-size-asian="8pt"/>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text-properties style:font-name="Times New Roman" fo:font-size="8pt" style:font-size-asian="8pt"/>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text-properties style:font-name="Times New Roman" fo:font-size="8pt" style:font-size-asian="8pt"/>
    </style:style>
    <style:style style:name="TableRow104" style:family="table-row">
      <style:table-row-properties style:min-row-height="0.168in" style:use-optimal-row-height="false"/>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0055in" fo:line-height="0.1486in" fo:margin-left="0.0229in">
        <style:tab-stops/>
      </style:paragraph-properties>
    </style:style>
    <style:style style:name="T107" style:parent-style-name="Fuentedepárrafopredeter." style:family="text">
      <style:text-properties fo:letter-spacing="-0.0562in" style:text-scale="83%" fo:font-size="9.5pt" style:font-size-asian="9.5pt"/>
    </style:style>
    <style:style style:name="T108" style:parent-style-name="Fuentedepárrafopredeter." style:family="text">
      <style:text-properties fo:letter-spacing="-0.0013in" fo:font-size="9.5pt" style:font-size-asian="9.5pt"/>
    </style:style>
    <style:style style:name="T109" style:parent-style-name="Fuentedepárrafopredeter." style:family="text">
      <style:text-properties fo:font-size="9.5pt" style:font-size-asian="9.5pt"/>
    </style:style>
    <style:style style:name="T110" style:parent-style-name="Fuentedepárrafopredeter." style:family="text">
      <style:text-properties fo:letter-spacing="-0.0013in" style:text-scale="99%" fo:font-size="9.5pt" style:font-size-asian="9.5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text-properties style:font-name="Times New Roman" fo:font-size="8pt" style:font-size-asian="8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style:font-name="Times New Roman" fo:font-size="8pt" style:font-size-asian="8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style:font-name="Times New Roman" fo:font-size="8pt" style:font-size-asian="8pt"/>
    </style:style>
    <style:style style:name="TableRow117" style:family="table-row">
      <style:table-row-properties style:min-row-height="0.1743in" style:use-optimal-row-height="false"/>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margin-top="0.0118in" fo:line-height="0.1486in" fo:margin-left="0.0229in">
        <style:tab-stops/>
      </style:paragraph-properties>
    </style:style>
    <style:style style:name="T120" style:parent-style-name="Fuentedepárrafopredeter." style:family="text">
      <style:text-properties fo:letter-spacing="-0.0562in" style:text-scale="83%" fo:font-size="9.5pt" style:font-size-asian="9.5pt"/>
    </style:style>
    <style:style style:name="T121" style:parent-style-name="Fuentedepárrafopredeter." style:family="text">
      <style:text-properties fo:letter-spacing="-0.0013in" fo:font-size="9.5pt" style:font-size-asian="9.5pt"/>
    </style:style>
    <style:style style:name="T122" style:parent-style-name="Fuentedepárrafopredeter." style:family="text">
      <style:text-properties fo:font-size="9.5pt" style:font-size-asian="9.5pt"/>
    </style:style>
    <style:style style:name="T123" style:parent-style-name="Fuentedepárrafopredeter." style:family="text">
      <style:text-properties fo:letter-spacing="-0.0013in" style:text-scale="94%" fo:font-size="9.5pt" style:font-size-asian="9.5pt"/>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text-properties style:font-name="Times New Roman" fo:font-size="9pt" style:font-size-asian="9pt"/>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text-properties style:font-name="Times New Roman" fo:font-size="9pt" style:font-size-asian="9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text-properties style:font-name="Times New Roman" fo:font-size="9pt" style:font-size-asian="9pt"/>
    </style:style>
    <style:style style:name="TableRow130" style:family="table-row">
      <style:table-row-properties style:min-row-height="0.168in" style:use-optimal-row-height="false"/>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top="0.0055in" fo:line-height="0.1486in" fo:margin-left="0.0229in">
        <style:tab-stops/>
      </style:paragraph-properties>
    </style:style>
    <style:style style:name="T133" style:parent-style-name="Fuentedepárrafopredeter." style:family="text">
      <style:text-properties fo:letter-spacing="-0.0562in" style:text-scale="83%" fo:font-size="9.5pt" style:font-size-asian="9.5pt"/>
    </style:style>
    <style:style style:name="T134" style:parent-style-name="Fuentedepárrafopredeter." style:family="text">
      <style:text-properties fo:letter-spacing="-0.0013in" fo:font-size="9.5pt" style:font-size-asian="9.5pt"/>
    </style:style>
    <style:style style:name="T135" style:parent-style-name="Fuentedepárrafopredeter." style:family="text">
      <style:text-properties fo:font-size="9.5pt" style:font-size-asian="9.5pt"/>
    </style:style>
    <style:style style:name="T136" style:parent-style-name="Fuentedepárrafopredeter." style:family="text">
      <style:text-properties fo:letter-spacing="-0.0013in" style:text-scale="99%" fo:font-size="9.5pt" style:font-size-asian="9.5pt"/>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text-properties style:font-name="Times New Roman" fo:font-size="8pt" style:font-size-asian="8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text-properties style:font-name="Times New Roman" fo:font-size="8pt" style:font-size-asian="8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text-properties style:font-name="Times New Roman" fo:font-size="8pt" style:font-size-asian="8pt"/>
    </style:style>
    <style:style style:name="TableRow143" style:family="table-row">
      <style:table-row-properties style:min-row-height="0.168in" style:use-optimal-row-height="false"/>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margin-top="0.0055in" fo:line-height="0.1486in" fo:margin-left="0.0229in">
        <style:tab-stops/>
      </style:paragraph-properties>
    </style:style>
    <style:style style:name="T146" style:parent-style-name="Fuentedepárrafopredeter." style:family="text">
      <style:text-properties fo:letter-spacing="-0.0562in" style:text-scale="83%" fo:font-size="9.5pt" style:font-size-asian="9.5pt"/>
    </style:style>
    <style:style style:name="T147" style:parent-style-name="Fuentedepárrafopredeter." style:family="text">
      <style:text-properties fo:letter-spacing="-0.0013in" fo:font-size="9.5pt" style:font-size-asian="9.5pt"/>
    </style:style>
    <style:style style:name="T148" style:parent-style-name="Fuentedepárrafopredeter." style:family="text">
      <style:text-properties fo:font-size="9.5pt" style:font-size-asian="9.5pt"/>
    </style:style>
    <style:style style:name="T149" style:parent-style-name="Fuentedepárrafopredeter." style:family="text">
      <style:text-properties fo:letter-spacing="-0.0013in" style:text-scale="99%" fo:font-size="9.5pt" style:font-size-asian="9.5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style:font-name="Times New Roman" fo:font-size="8pt" style:font-size-asian="8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text-properties style:font-name="Times New Roman" fo:font-size="8pt" style:font-size-asian="8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text-properties style:font-name="Times New Roman" fo:font-size="8pt" style:font-size-asian="8pt"/>
    </style:style>
    <style:style style:name="TableRow156" style:family="table-row">
      <style:table-row-properties style:min-row-height="0.1743in" style:use-optimal-row-height="false"/>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0118in" fo:line-height="0.1486in" fo:margin-left="0.0229in">
        <style:tab-stops/>
      </style:paragraph-properties>
    </style:style>
    <style:style style:name="T159" style:parent-style-name="Fuentedepárrafopredeter." style:family="text">
      <style:text-properties fo:letter-spacing="-0.0562in" style:text-scale="83%" fo:font-size="9.5pt" style:font-size-asian="9.5pt"/>
    </style:style>
    <style:style style:name="T160" style:parent-style-name="Fuentedepárrafopredeter." style:family="text">
      <style:text-properties fo:letter-spacing="-0.0013in" fo:font-size="9.5pt" style:font-size-asian="9.5pt"/>
    </style:style>
    <style:style style:name="T161" style:parent-style-name="Fuentedepárrafopredeter." style:family="text">
      <style:text-properties fo:font-size="9.5pt" style:font-size-asian="9.5pt"/>
    </style:style>
    <style:style style:name="T162" style:parent-style-name="Fuentedepárrafopredeter." style:family="text">
      <style:text-properties fo:letter-spacing="-0.0013in" style:text-scale="94%" fo:font-size="9.5pt" style:font-size-asian="9.5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text-properties style:font-name="Times New Roman" fo:font-size="9pt" style:font-size-asian="9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text-properties style:font-name="Times New Roman" fo:font-size="9pt" style:font-size-asian="9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text-properties style:font-name="Times New Roman" fo:font-size="9pt" style:font-size-asian="9pt"/>
    </style:style>
    <style:style style:name="TableRow169" style:family="table-row">
      <style:table-row-properties style:min-row-height="0.168in"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margin-top="0.0055in" fo:line-height="0.1486in" fo:margin-left="0.0229in">
        <style:tab-stops/>
      </style:paragraph-properties>
    </style:style>
    <style:style style:name="T172" style:parent-style-name="Fuentedepárrafopredeter." style:family="text">
      <style:text-properties fo:letter-spacing="-0.0562in" style:text-scale="83%" fo:font-size="9.5pt" style:font-size-asian="9.5pt"/>
    </style:style>
    <style:style style:name="T173" style:parent-style-name="Fuentedepárrafopredeter." style:family="text">
      <style:text-properties fo:letter-spacing="-0.0013in" fo:font-size="9.5pt" style:font-size-asian="9.5pt"/>
    </style:style>
    <style:style style:name="T174" style:parent-style-name="Fuentedepárrafopredeter." style:family="text">
      <style:text-properties fo:font-size="9.5pt" style:font-size-asian="9.5pt"/>
    </style:style>
    <style:style style:name="T175" style:parent-style-name="Fuentedepárrafopredeter." style:family="text">
      <style:text-properties fo:letter-spacing="-0.0013in" style:text-scale="99%" fo:font-size="9.5pt" style:font-size-asian="9.5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text-properties style:font-name="Times New Roman" fo:font-size="8pt" style:font-size-asian="8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text-properties style:font-name="Times New Roman" fo:font-size="8pt" style:font-size-asian="8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text-properties style:font-name="Times New Roman" fo:font-size="8pt" style:font-size-asian="8pt"/>
    </style:style>
    <style:style style:name="TableRow182" style:family="table-row">
      <style:table-row-properties style:min-row-height="0.168in" style:use-optimal-row-height="false"/>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margin-top="0.0055in" fo:line-height="0.1486in" fo:margin-left="0.0229in">
        <style:tab-stops/>
      </style:paragraph-properties>
    </style:style>
    <style:style style:name="T185" style:parent-style-name="Fuentedepárrafopredeter." style:family="text">
      <style:text-properties fo:letter-spacing="-0.0562in" style:text-scale="83%" fo:font-size="9.5pt" style:font-size-asian="9.5pt"/>
    </style:style>
    <style:style style:name="T186" style:parent-style-name="Fuentedepárrafopredeter." style:family="text">
      <style:text-properties fo:letter-spacing="-0.0013in" fo:font-size="9.5pt" style:font-size-asian="9.5pt"/>
    </style:style>
    <style:style style:name="T187" style:parent-style-name="Fuentedepárrafopredeter." style:family="text">
      <style:text-properties fo:font-size="9.5pt" style:font-size-asian="9.5pt"/>
    </style:style>
    <style:style style:name="T188" style:parent-style-name="Fuentedepárrafopredeter." style:family="text">
      <style:text-properties fo:letter-spacing="-0.0013in" style:text-scale="99%" fo:font-size="9.5pt" style:font-size-asian="9.5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text-properties style:font-name="Times New Roman" fo:font-size="8pt" style:font-size-asian="8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text-properties style:font-name="Times New Roman" fo:font-size="8pt" style:font-size-asian="8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text-properties style:font-name="Times New Roman" fo:font-size="8pt" style:font-size-asian="8pt"/>
    </style:style>
    <style:style style:name="TableRow195" style:family="table-row">
      <style:table-row-properties style:min-row-height="0.1743in" style:use-optimal-row-height="false"/>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paragraph-properties fo:margin-top="0.0118in" fo:line-height="0.1486in" fo:margin-left="0.0229in">
        <style:tab-stops/>
      </style:paragraph-properties>
    </style:style>
    <style:style style:name="T198" style:parent-style-name="Fuentedepárrafopredeter." style:family="text">
      <style:text-properties fo:letter-spacing="-0.0562in" style:text-scale="83%" fo:font-size="9.5pt" style:font-size-asian="9.5pt"/>
    </style:style>
    <style:style style:name="T199" style:parent-style-name="Fuentedepárrafopredeter." style:family="text">
      <style:text-properties fo:letter-spacing="-0.0013in" fo:font-size="9.5pt" style:font-size-asian="9.5pt"/>
    </style:style>
    <style:style style:name="T200" style:parent-style-name="Fuentedepárrafopredeter." style:family="text">
      <style:text-properties fo:font-size="9.5pt" style:font-size-asian="9.5pt"/>
    </style:style>
    <style:style style:name="T201" style:parent-style-name="Fuentedepárrafopredeter." style:family="text">
      <style:text-properties fo:letter-spacing="-0.0013in" style:text-scale="99%" fo:font-size="9.5pt" style:font-size-asian="9.5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fo:font-size="9pt" style:font-size-asian="9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text-properties style:font-name="Times New Roman" fo:font-size="9pt" style:font-size-asian="9pt"/>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text-properties style:font-name="Times New Roman" fo:font-size="9pt" style:font-size-asian="9pt"/>
    </style:style>
    <style:style style:name="TableRow208" style:family="table-row">
      <style:table-row-properties style:min-row-height="0.168in"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margin-top="0.0055in" fo:line-height="0.1486in" fo:margin-left="0.0229in">
        <style:tab-stops/>
      </style:paragraph-properties>
    </style:style>
    <style:style style:name="T211" style:parent-style-name="Fuentedepárrafopredeter." style:family="text">
      <style:text-properties fo:letter-spacing="-0.0562in" style:text-scale="83%" fo:font-size="9.5pt" style:font-size-asian="9.5pt"/>
    </style:style>
    <style:style style:name="T212" style:parent-style-name="Fuentedepárrafopredeter." style:family="text">
      <style:text-properties fo:letter-spacing="-0.0013in" fo:font-size="9.5pt" style:font-size-asian="9.5pt"/>
    </style:style>
    <style:style style:name="T213" style:parent-style-name="Fuentedepárrafopredeter." style:family="text">
      <style:text-properties fo:font-size="9.5pt" style:font-size-asian="9.5pt"/>
    </style:style>
    <style:style style:name="T214" style:parent-style-name="Fuentedepárrafopredeter." style:family="text">
      <style:text-properties fo:letter-spacing="-0.0013in" style:text-scale="99%" fo:font-size="9.5pt" style:font-size-asian="9.5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text-properties style:font-name="Times New Roman" fo:font-size="8pt" style:font-size-asian="8pt"/>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text-properties style:font-name="Times New Roman" fo:font-size="8pt" style:font-size-asian="8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text-properties style:font-name="Times New Roman" fo:font-size="8pt" style:font-size-asian="8pt"/>
    </style:style>
    <style:style style:name="TableRow221" style:family="table-row">
      <style:table-row-properties style:min-row-height="0.168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0055in" fo:line-height="0.1486in" fo:margin-left="0.0229in">
        <style:tab-stops/>
      </style:paragraph-properties>
    </style:style>
    <style:style style:name="T224" style:parent-style-name="Fuentedepárrafopredeter." style:family="text">
      <style:text-properties fo:letter-spacing="-0.0562in" style:text-scale="83%" fo:font-size="9.5pt" style:font-size-asian="9.5pt"/>
    </style:style>
    <style:style style:name="T225" style:parent-style-name="Fuentedepárrafopredeter." style:family="text">
      <style:text-properties fo:letter-spacing="-0.0013in" fo:font-size="9.5pt" style:font-size-asian="9.5pt"/>
    </style:style>
    <style:style style:name="T226" style:parent-style-name="Fuentedepárrafopredeter." style:family="text">
      <style:text-properties fo:font-size="9.5pt" style:font-size-asian="9.5pt"/>
    </style:style>
    <style:style style:name="T227" style:parent-style-name="Fuentedepárrafopredeter." style:family="text">
      <style:text-properties fo:letter-spacing="-0.0013in" style:text-scale="99%" fo:font-size="9.5pt" style:font-size-asian="9.5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text-properties style:font-name="Times New Roman" fo:font-size="8pt" style:font-size-asian="8pt"/>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text-properties style:font-name="Times New Roman" fo:font-size="8pt" style:font-size-asian="8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text-properties style:font-name="Times New Roman" fo:font-size="8pt" style:font-size-asian="8pt"/>
    </style:style>
    <style:style style:name="TableRow234" style:family="table-row">
      <style:table-row-properties style:min-row-height="0.1743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margin-top="0.0118in" fo:line-height="0.1486in" fo:margin-left="0.0229in">
        <style:tab-stops/>
      </style:paragraph-properties>
      <style:text-properties fo:font-size="9.5pt" style:font-size-asian="9.5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fo:font-size="9pt" style:font-size-asian="9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fo:font-size="9pt" style:font-size-asian="9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text-properties style:font-name="Times New Roman" fo:font-size="9pt" style:font-size-asian="9pt"/>
    </style:style>
    <style:style style:name="TableRow243" style:family="table-row">
      <style:table-row-properties style:min-row-height="0.168in" style:use-optimal-row-height="false"/>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margin-top="0.0055in" fo:line-height="0.1486in" fo:margin-left="0.0229in">
        <style:tab-stops/>
      </style:paragraph-properties>
    </style:style>
    <style:style style:name="T246" style:parent-style-name="Fuentedepárrafopredeter." style:family="text">
      <style:text-properties fo:letter-spacing="-0.0562in" style:text-scale="83%" fo:font-size="9.5pt" style:font-size-asian="9.5pt"/>
    </style:style>
    <style:style style:name="T247" style:parent-style-name="Fuentedepárrafopredeter." style:family="text">
      <style:text-properties fo:letter-spacing="-0.0013in" fo:font-size="9.5pt" style:font-size-asian="9.5pt"/>
    </style:style>
    <style:style style:name="T248" style:parent-style-name="Fuentedepárrafopredeter." style:family="text">
      <style:text-properties fo:font-size="9.5pt" style:font-size-asian="9.5pt"/>
    </style:style>
    <style:style style:name="T249" style:parent-style-name="Fuentedepárrafopredeter." style:family="text">
      <style:text-properties fo:letter-spacing="-0.0013in" style:text-scale="99%" fo:font-size="9.5pt" style:font-size-asian="9.5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text-properties style:font-name="Times New Roman" fo:font-size="8pt" style:font-size-asian="8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text-properties style:font-name="Times New Roman" fo:font-size="8pt" style:font-size-asian="8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text-properties style:font-name="Times New Roman" fo:font-size="8pt" style:font-size-asian="8pt"/>
    </style:style>
    <style:style style:name="TableRow256" style:family="table-row">
      <style:table-row-properties style:min-row-height="0.168in"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055in" fo:line-height="0.1486in" fo:margin-left="0.0229in">
        <style:tab-stops/>
      </style:paragraph-properties>
    </style:style>
    <style:style style:name="T259" style:parent-style-name="Fuentedepárrafopredeter." style:family="text">
      <style:text-properties fo:letter-spacing="-0.0562in" style:text-scale="83%" fo:font-size="9.5pt" style:font-size-asian="9.5pt"/>
    </style:style>
    <style:style style:name="T260" style:parent-style-name="Fuentedepárrafopredeter." style:family="text">
      <style:text-properties fo:letter-spacing="-0.0013in" fo:font-size="9.5pt" style:font-size-asian="9.5pt"/>
    </style:style>
    <style:style style:name="T261" style:parent-style-name="Fuentedepárrafopredeter." style:family="text">
      <style:text-properties fo:font-size="9.5pt" style:font-size-asian="9.5pt"/>
    </style:style>
    <style:style style:name="T262" style:parent-style-name="Fuentedepárrafopredeter." style:family="text">
      <style:text-properties fo:letter-spacing="-0.0013in" style:text-scale="99%" fo:font-size="9.5pt" style:font-size-asian="9.5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text-properties style:font-name="Times New Roman" fo:font-size="8pt" style:font-size-asian="8pt"/>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text-properties style:font-name="Times New Roman" fo:font-size="8pt" style:font-size-asian="8pt"/>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text-properties style:font-name="Times New Roman" fo:font-size="8pt" style:font-size-asian="8pt"/>
    </style:style>
    <style:style style:name="TableRow269" style:family="table-row">
      <style:table-row-properties style:min-row-height="0.168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top="0.0055in" fo:line-height="0.1486in" fo:margin-left="0.0229in">
        <style:tab-stops/>
      </style:paragraph-properties>
    </style:style>
    <style:style style:name="T272" style:parent-style-name="Fuentedepárrafopredeter." style:family="text">
      <style:text-properties fo:letter-spacing="-0.0562in" style:text-scale="83%" fo:font-size="9.5pt" style:font-size-asian="9.5pt"/>
    </style:style>
    <style:style style:name="T273" style:parent-style-name="Fuentedepárrafopredeter." style:family="text">
      <style:text-properties fo:letter-spacing="-0.0013in" fo:font-size="9.5pt" style:font-size-asian="9.5pt"/>
    </style:style>
    <style:style style:name="T274" style:parent-style-name="Fuentedepárrafopredeter." style:family="text">
      <style:text-properties fo:font-size="9.5pt" style:font-size-asian="9.5pt"/>
    </style:style>
    <style:style style:name="T275" style:parent-style-name="Fuentedepárrafopredeter." style:family="text">
      <style:text-properties fo:letter-spacing="-0.0013in" style:text-scale="99%" fo:font-size="9.5pt" style:font-size-asian="9.5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text-properties style:font-name="Times New Roman" fo:font-size="8pt" style:font-size-asian="8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Times New Roman" fo:font-size="8pt" style:font-size-asian="8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Times New Roman" fo:font-size="8pt" style:font-size-asian="8pt"/>
    </style:style>
    <style:style style:name="TableRow282" style:family="table-row">
      <style:table-row-properties style:min-row-height="0.168in"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top="0.0055in" fo:line-height="0.1486in" fo:margin-left="0.0229in">
        <style:tab-stops/>
      </style:paragraph-properties>
    </style:style>
    <style:style style:name="T285" style:parent-style-name="Fuentedepárrafopredeter." style:family="text">
      <style:text-properties fo:letter-spacing="-0.0562in" style:text-scale="83%" fo:font-size="9.5pt" style:font-size-asian="9.5pt"/>
    </style:style>
    <style:style style:name="T286" style:parent-style-name="Fuentedepárrafopredeter." style:family="text">
      <style:text-properties fo:letter-spacing="-0.0013in" fo:font-size="9.5pt" style:font-size-asian="9.5pt"/>
    </style:style>
    <style:style style:name="T287" style:parent-style-name="Fuentedepárrafopredeter." style:family="text">
      <style:text-properties fo:font-size="9.5pt" style:font-size-asian="9.5pt"/>
    </style:style>
    <style:style style:name="T288" style:parent-style-name="Fuentedepárrafopredeter." style:family="text">
      <style:text-properties fo:letter-spacing="-0.0013in" style:text-scale="99%" fo:font-size="9.5pt" style:font-size-asian="9.5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Times New Roman" fo:font-size="8pt" style:font-size-asian="8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text-properties style:font-name="Times New Roman" fo:font-size="8pt" style:font-size-asian="8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text-properties style:font-name="Times New Roman" fo:font-size="8pt" style:font-size-asian="8pt"/>
    </style:style>
    <style:style style:name="TableRow295" style:family="table-row">
      <style:table-row-properties style:min-row-height="0.168in" style:use-optimal-row-height="false"/>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margin-top="0.0055in" fo:line-height="0.1486in" fo:margin-left="0.0229in">
        <style:tab-stops/>
      </style:paragraph-properties>
    </style:style>
    <style:style style:name="T298" style:parent-style-name="Fuentedepárrafopredeter." style:family="text">
      <style:text-properties fo:letter-spacing="-0.0562in" style:text-scale="83%" fo:font-size="9.5pt" style:font-size-asian="9.5pt"/>
    </style:style>
    <style:style style:name="T299" style:parent-style-name="Fuentedepárrafopredeter." style:family="text">
      <style:text-properties fo:letter-spacing="-0.0013in" fo:font-size="9.5pt" style:font-size-asian="9.5pt"/>
    </style:style>
    <style:style style:name="T300" style:parent-style-name="Fuentedepárrafopredeter." style:family="text">
      <style:text-properties fo:font-size="9.5pt" style:font-size-asian="9.5pt"/>
    </style:style>
    <style:style style:name="T301" style:parent-style-name="Fuentedepárrafopredeter." style:family="text">
      <style:text-properties fo:letter-spacing="-0.0013in" style:text-scale="99%" fo:font-size="9.5pt" style:font-size-asian="9.5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text-properties style:font-name="Times New Roman" fo:font-size="8pt" style:font-size-asian="8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Times New Roman" fo:font-size="8pt" style:font-size-asian="8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text-properties style:font-name="Times New Roman" fo:font-size="8pt" style:font-size-asian="8pt"/>
    </style:style>
    <style:style style:name="TableRow308" style:family="table-row">
      <style:table-row-properties style:min-row-height="0.168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margin-top="0.0055in" fo:line-height="0.1486in" fo:margin-left="0.0229in">
        <style:tab-stops/>
      </style:paragraph-properties>
    </style:style>
    <style:style style:name="T311" style:parent-style-name="Fuentedepárrafopredeter." style:family="text">
      <style:text-properties fo:letter-spacing="-0.0562in" style:text-scale="83%" fo:font-size="9.5pt" style:font-size-asian="9.5pt"/>
    </style:style>
    <style:style style:name="T312" style:parent-style-name="Fuentedepárrafopredeter." style:family="text">
      <style:text-properties fo:letter-spacing="-0.0013in" fo:font-size="9.5pt" style:font-size-asian="9.5pt"/>
    </style:style>
    <style:style style:name="T313" style:parent-style-name="Fuentedepárrafopredeter." style:family="text">
      <style:text-properties fo:font-size="9.5pt" style:font-size-asian="9.5pt"/>
    </style:style>
    <style:style style:name="T314" style:parent-style-name="Fuentedepárrafopredeter." style:family="text">
      <style:text-properties fo:letter-spacing="-0.0013in" style:text-scale="94%" fo:font-size="9.5pt" style:font-size-asian="9.5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8pt" style:font-size-asian="8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Times New Roman" fo:font-size="8pt" style:font-size-asian="8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text-properties style:font-name="Times New Roman" fo:font-size="8pt" style:font-size-asian="8pt"/>
    </style:style>
    <style:style style:name="TableRow321" style:family="table-row">
      <style:table-row-properties style:min-row-height="0.168in"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margin-top="0.0055in" fo:line-height="0.1486in" fo:margin-left="0.0229in">
        <style:tab-stops/>
      </style:paragraph-properties>
      <style:text-properties fo:font-size="9.5pt" style:font-size-asian="9.5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text-properties style:font-name="Times New Roman" fo:font-size="8pt" style:font-size-asian="8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style:font-name="Times New Roman" fo:font-size="8pt" style:font-size-asian="8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style:font-name="Times New Roman" fo:font-size="8pt" style:font-size-asian="8pt"/>
    </style:style>
    <style:style style:name="TableRow330" style:family="table-row">
      <style:table-row-properties style:min-row-height="0.168in"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margin-top="0.0055in" fo:line-height="0.1486in" fo:margin-left="0.0229in">
        <style:tab-stops/>
      </style:paragraph-properties>
    </style:style>
    <style:style style:name="T333" style:parent-style-name="Fuentedepárrafopredeter." style:family="text">
      <style:text-properties fo:letter-spacing="-0.0562in" style:text-scale="83%" fo:font-size="9.5pt" style:font-size-asian="9.5pt"/>
    </style:style>
    <style:style style:name="T334" style:parent-style-name="Fuentedepárrafopredeter." style:family="text">
      <style:text-properties fo:letter-spacing="-0.0013in" fo:font-size="9.5pt" style:font-size-asian="9.5pt"/>
    </style:style>
    <style:style style:name="T335" style:parent-style-name="Fuentedepárrafopredeter." style:family="text">
      <style:text-properties fo:font-size="9.5pt" style:font-size-asian="9.5pt"/>
    </style:style>
    <style:style style:name="T336" style:parent-style-name="Fuentedepárrafopredeter." style:family="text">
      <style:text-properties fo:letter-spacing="-0.0013in" style:text-scale="94%" fo:font-size="9.5pt" style:font-size-asian="9.5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text-properties style:font-name="Times New Roman" fo:font-size="8pt" style:font-size-asian="8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text-properties style:font-name="Times New Roman" fo:font-size="8pt" style:font-size-asian="8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8pt" style:font-size-asian="8pt"/>
    </style:style>
    <style:style style:name="TableRow343" style:family="table-row">
      <style:table-row-properties style:min-row-height="0.168in"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top="0.0055in" fo:line-height="0.1486in" fo:margin-left="0.0229in">
        <style:tab-stops/>
      </style:paragraph-properties>
    </style:style>
    <style:style style:name="T346" style:parent-style-name="Fuentedepárrafopredeter." style:family="text">
      <style:text-properties fo:letter-spacing="-0.0562in" style:text-scale="83%" fo:font-size="9.5pt" style:font-size-asian="9.5pt"/>
    </style:style>
    <style:style style:name="T347" style:parent-style-name="Fuentedepárrafopredeter." style:family="text">
      <style:text-properties fo:letter-spacing="-0.0013in" fo:font-size="9.5pt" style:font-size-asian="9.5pt"/>
    </style:style>
    <style:style style:name="T348" style:parent-style-name="Fuentedepárrafopredeter." style:family="text">
      <style:text-properties fo:font-size="9.5pt" style:font-size-asian="9.5pt"/>
    </style:style>
    <style:style style:name="T349" style:parent-style-name="Fuentedepárrafopredeter." style:family="text">
      <style:text-properties fo:letter-spacing="-0.0013in" style:text-scale="94%" fo:font-size="9.5pt" style:font-size-asian="9.5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style:font-name="Times New Roman" fo:font-size="8pt" style:font-size-asian="8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style:font-name="Times New Roman" fo:font-size="8pt" style:font-size-asian="8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text-properties style:font-name="Times New Roman" fo:font-size="8pt" style:font-size-asian="8pt"/>
    </style:style>
    <style:style style:name="TableRow356" style:family="table-row">
      <style:table-row-properties style:min-row-height="0.168in" style:use-optimal-row-height="false"/>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margin-top="0.0055in" fo:line-height="0.1486in" fo:margin-left="0.0229in">
        <style:tab-stops/>
      </style:paragraph-properties>
    </style:style>
    <style:style style:name="T359" style:parent-style-name="Fuentedepárrafopredeter." style:family="text">
      <style:text-properties fo:letter-spacing="-0.0562in" style:text-scale="83%" fo:font-size="9.5pt" style:font-size-asian="9.5pt"/>
    </style:style>
    <style:style style:name="T360" style:parent-style-name="Fuentedepárrafopredeter." style:family="text">
      <style:text-properties fo:letter-spacing="-0.0013in" fo:font-size="9.5pt" style:font-size-asian="9.5pt"/>
    </style:style>
    <style:style style:name="T361" style:parent-style-name="Fuentedepárrafopredeter." style:family="text">
      <style:text-properties fo:font-size="9.5pt" style:font-size-asian="9.5pt"/>
    </style:style>
    <style:style style:name="T362" style:parent-style-name="Fuentedepárrafopredeter." style:family="text">
      <style:text-properties fo:letter-spacing="-0.0013in" style:text-scale="99%" fo:font-size="9.5pt" style:font-size-asian="9.5pt"/>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text-properties style:font-name="Times New Roman" fo:font-size="8pt" style:font-size-asian="8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text-properties style:font-name="Times New Roman" fo:font-size="8pt" style:font-size-asian="8pt"/>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text-properties style:font-name="Times New Roman" fo:font-size="8pt" style:font-size-asian="8pt"/>
    </style:style>
    <style:style style:name="TableRow369" style:family="table-row">
      <style:table-row-properties style:min-row-height="0.168in" style:use-optimal-row-height="false"/>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margin-top="0.0055in" fo:line-height="0.1486in" fo:margin-left="0.0229in">
        <style:tab-stops/>
      </style:paragraph-properties>
    </style:style>
    <style:style style:name="T372" style:parent-style-name="Fuentedepárrafopredeter." style:family="text">
      <style:text-properties fo:letter-spacing="-0.0562in" style:text-scale="83%" fo:font-size="9.5pt" style:font-size-asian="9.5pt"/>
    </style:style>
    <style:style style:name="T373" style:parent-style-name="Fuentedepárrafopredeter." style:family="text">
      <style:text-properties fo:letter-spacing="-0.0013in" fo:font-size="9.5pt" style:font-size-asian="9.5pt"/>
    </style:style>
    <style:style style:name="T374" style:parent-style-name="Fuentedepárrafopredeter." style:family="text">
      <style:text-properties fo:font-size="9.5pt" style:font-size-asian="9.5pt"/>
    </style:style>
    <style:style style:name="T375" style:parent-style-name="Fuentedepárrafopredeter." style:family="text">
      <style:text-properties fo:letter-spacing="-0.0013in" style:text-scale="99%" fo:font-size="9.5pt" style:font-size-asian="9.5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text-properties style:font-name="Times New Roman" fo:font-size="8pt" style:font-size-asian="8pt"/>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text-properties style:font-name="Times New Roman" fo:font-size="8pt" style:font-size-asian="8pt"/>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Times New Roman" fo:font-size="8pt" style:font-size-asian="8pt"/>
    </style:style>
    <style:style style:name="TableRow382" style:family="table-row">
      <style:table-row-properties style:min-row-height="0.168in" style:use-optimal-row-height="false"/>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paragraph-properties fo:margin-top="0.0055in" fo:line-height="0.1486in" fo:margin-left="0.0229in">
        <style:tab-stops/>
      </style:paragraph-properties>
    </style:style>
    <style:style style:name="T385" style:parent-style-name="Fuentedepárrafopredeter." style:family="text">
      <style:text-properties fo:letter-spacing="-0.0562in" style:text-scale="83%" fo:font-size="9.5pt" style:font-size-asian="9.5pt"/>
    </style:style>
    <style:style style:name="T386" style:parent-style-name="Fuentedepárrafopredeter." style:family="text">
      <style:text-properties fo:letter-spacing="-0.0013in" fo:font-size="9.5pt" style:font-size-asian="9.5pt"/>
    </style:style>
    <style:style style:name="T387" style:parent-style-name="Fuentedepárrafopredeter." style:family="text">
      <style:text-properties fo:font-size="9.5pt" style:font-size-asian="9.5pt"/>
    </style:style>
    <style:style style:name="T388" style:parent-style-name="Fuentedepárrafopredeter." style:family="text">
      <style:text-properties fo:letter-spacing="-0.0013in" style:text-scale="99%" fo:font-size="9.5pt" style:font-size-asian="9.5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style:font-name="Times New Roman" fo:font-size="8pt" style:font-size-asian="8pt"/>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text-properties style:font-name="Times New Roman" fo:font-size="8pt" style:font-size-asian="8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Times New Roman" fo:font-size="8pt" style:font-size-asian="8pt"/>
    </style:style>
    <style:style style:name="TableRow395" style:family="table-row">
      <style:table-row-properties style:min-row-height="0.168in" style:use-optimal-row-height="false"/>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margin-top="0.0055in" fo:line-height="0.1486in" fo:margin-left="0.0229in">
        <style:tab-stops/>
      </style:paragraph-properties>
    </style:style>
    <style:style style:name="T398" style:parent-style-name="Fuentedepárrafopredeter." style:family="text">
      <style:text-properties fo:letter-spacing="-0.0562in" style:text-scale="83%" fo:font-size="9.5pt" style:font-size-asian="9.5pt"/>
    </style:style>
    <style:style style:name="T399" style:parent-style-name="Fuentedepárrafopredeter." style:family="text">
      <style:text-properties fo:letter-spacing="-0.0013in" fo:font-size="9.5pt" style:font-size-asian="9.5pt"/>
    </style:style>
    <style:style style:name="T400" style:parent-style-name="Fuentedepárrafopredeter." style:family="text">
      <style:text-properties fo:font-size="9.5pt" style:font-size-asian="9.5pt"/>
    </style:style>
    <style:style style:name="T401" style:parent-style-name="Fuentedepárrafopredeter." style:family="text">
      <style:text-properties fo:letter-spacing="-0.0013in" style:text-scale="99%" fo:font-size="9.5pt" style:font-size-asian="9.5pt"/>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text-properties style:font-name="Times New Roman" fo:font-size="8pt" style:font-size-asian="8pt"/>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text-properties style:font-name="Times New Roman" fo:font-size="8pt" style:font-size-asian="8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text-properties style:font-name="Times New Roman" fo:font-size="8pt" style:font-size-asian="8pt"/>
    </style:style>
    <style:style style:name="TableColumn409" style:family="table-column">
      <style:table-column-properties style:column-width="1.7458in" style:use-optimal-column-width="false"/>
    </style:style>
    <style:style style:name="TableColumn410" style:family="table-column">
      <style:table-column-properties style:column-width="1.2187in" style:use-optimal-column-width="false"/>
    </style:style>
    <style:style style:name="TableColumn411" style:family="table-column">
      <style:table-column-properties style:column-width="1.709in" style:use-optimal-column-width="false"/>
    </style:style>
    <style:style style:name="Table408" style:family="table">
      <style:table-properties style:width="4.6736in" fo:margin-left="0.0048in" table:align="left"/>
    </style:style>
    <style:style style:name="TableRow412" style:family="table-row">
      <style:table-row-properties style:min-row-height="0.1638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line-height="0.1506in" fo:margin-left="0.025in">
        <style:tab-stops/>
      </style:paragraph-properties>
      <style:text-properties fo:font-size="9.5pt" style:font-size-asian="9.5pt"/>
    </style:style>
    <style:style style:name="TableRow415" style:family="table-row">
      <style:table-row-properties style:min-row-height="0.1812in" style:use-optimal-row-height="false"/>
    </style:style>
    <style:style style:name="TableCell416" style:family="table-cell">
      <style:table-cell-properties fo:border="none" fo:background-color="#4D92D9" style:writing-mode="lr-tb" fo:padding-top="0in" fo:padding-left="0in" fo:padding-bottom="0in" fo:padding-right="0in">
        <style:background-fill draw:fill="solid" draw:fill-color="#4D92D9"/>
      </style:table-cell-properties>
    </style:style>
    <style:style style:name="P417" style:parent-style-name="TableParagraph" style:family="paragraph">
      <style:paragraph-properties fo:margin-top="0.0118in" fo:line-height="0.1555in" fo:margin-left="0.025in">
        <style:tab-stops/>
      </style:paragraph-properties>
      <style:text-properties fo:font-size="9.5pt" style:font-size-asian="9.5pt"/>
    </style:style>
    <style:style style:name="TableCell418" style:family="table-cell">
      <style:table-cell-properties fo:border="none" fo:background-color="#4D92D9" style:writing-mode="lr-tb" fo:padding-top="0in" fo:padding-left="0in" fo:padding-bottom="0in" fo:padding-right="0in">
        <style:background-fill draw:fill="solid" draw:fill-color="#4D92D9"/>
      </style:table-cell-properties>
    </style:style>
    <style:style style:name="P419" style:parent-style-name="TableParagraph" style:family="paragraph">
      <style:paragraph-properties fo:margin-top="0.0118in" fo:line-height="0.1555in" fo:margin-left="0.4034in">
        <style:tab-stops/>
      </style:paragraph-properties>
      <style:text-properties fo:font-size="9.5pt" style:font-size-asian="9.5pt"/>
    </style:style>
    <style:style style:name="TableCell420" style:family="table-cell">
      <style:table-cell-properties fo:border="none" fo:background-color="#4D92D9" style:writing-mode="lr-tb" fo:padding-top="0in" fo:padding-left="0in" fo:padding-bottom="0in" fo:padding-right="0in">
        <style:background-fill draw:fill="solid" draw:fill-color="#4D92D9"/>
      </style:table-cell-properties>
    </style:style>
    <style:style style:name="P421" style:parent-style-name="TableParagraph" style:family="paragraph">
      <style:paragraph-properties fo:margin-top="0.0118in" fo:line-height="0.1555in" fo:margin-left="0.2375in">
        <style:tab-stops/>
      </style:paragraph-properties>
      <style:text-properties fo:font-size="9.5pt" style:font-size-asian="9.5pt"/>
    </style:style>
    <style:style style:name="TableRow422" style:family="table-row">
      <style:table-row-properties style:min-row-height="0.1805in"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margin-top="0.009in" fo:line-height="0.1576in" fo:margin-left="0.025in">
        <style:tab-stops/>
      </style:paragraph-properties>
      <style:text-properties fo:font-size="9.5pt" style:font-size-asian="9.5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text-properties style:font-name="Times New Roman" fo:font-size="9pt" style:font-size-asian="9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text-align="end" fo:margin-top="0.009in" fo:line-height="0.1576in" fo:margin-right="0.0229in"/>
      <style:text-properties fo:font-size="9.5pt" style:font-size-asian="9.5pt"/>
    </style:style>
    <style:style style:name="TableRow429" style:family="table-row">
      <style:table-row-properties style:min-row-height="0.1784in"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margin-top="0.0069in" fo:line-height="0.1576in" fo:margin-left="0.025in">
        <style:tab-stops/>
      </style:paragraph-properties>
      <style:text-properties fo:font-size="9.5pt" style:font-size-asian="9.5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text-properties style:font-name="Times New Roman" fo:font-size="9pt" style:font-size-asian="9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text-align="end" fo:margin-top="0.0069in" fo:line-height="0.1576in" fo:margin-right="0.0229in"/>
      <style:text-properties fo:font-size="9.5pt" style:font-size-asian="9.5pt"/>
    </style:style>
    <style:style style:name="TableRow436" style:family="table-row">
      <style:table-row-properties style:min-row-height="0.1784in" style:use-optimal-row-height="false"/>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margin-top="0.0069in" fo:line-height="0.1576in" fo:margin-left="0.025in">
        <style:tab-stops/>
      </style:paragraph-properties>
      <style:text-properties fo:font-size="9.5pt" style:font-size-asian="9.5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text-properties style:font-name="Times New Roman" fo:font-size="9pt" style:font-size-asian="9pt"/>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paragraph-properties fo:text-align="end" fo:margin-top="0.0069in" fo:line-height="0.1576in" fo:margin-right="0.0229in"/>
      <style:text-properties fo:font-size="9.5pt" style:font-size-asian="9.5pt"/>
    </style:style>
    <style:style style:name="TableRow443" style:family="table-row">
      <style:table-row-properties style:min-row-height="0.1812in"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margin-top="0.0069in" fo:margin-left="0.025in">
        <style:tab-stops/>
      </style:paragraph-properties>
      <style:text-properties fo:font-size="9.5pt" style:font-size-asian="9.5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text-properties style:font-name="Times New Roman" fo:font-size="9pt" style:font-size-asian="9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text-align="end" fo:margin-top="0.0069in" fo:line-height="0.1611in" fo:margin-right="0.0229in"/>
      <style:text-properties fo:font-size="9.5pt" style:font-size-asian="9.5pt"/>
    </style:style>
    <style:style style:name="TableRow450" style:family="table-row">
      <style:table-row-properties style:min-row-height="0.1722in"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margin-top="0.0097in" fo:line-height="0.1486in" fo:margin-left="0.025in">
        <style:tab-stops/>
      </style:paragraph-properties>
      <style:text-properties fo:font-weight="bold" style:font-weight-asian="bold" fo:font-size="9.5pt" style:font-size-asian="9.5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text-properties style:font-name="Times New Roman" fo:font-size="9pt" style:font-size-asian="9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text-align="end" fo:margin-top="0.0097in" fo:line-height="0.1486in" fo:margin-right="0.0229in"/>
      <style:text-properties fo:font-size="9.5pt" style:font-size-asian="9.5pt"/>
    </style:style>
    <style:style style:family="graphic" style:name="a6">
      <style:graphic-properties style:wrap="run-through" style:run-through="foreground" draw:fill="solid" draw:fill-color="#186b23" draw:opacity="100%" draw:stroke="none" style:horizontal-rel="page" style:vertical-rel="page" style:horizontal-pos="from-left" style:vertical-pos="from-top"/>
    </style:style>
    <style:style style:family="graphic" style:name="a0">
      <style:graphic-properties draw:fill="solid" draw:fill-color="#145f82" draw:opacity="100%" draw:stroke="none"/>
    </style:style>
    <style:style style:family="graphic" style:name="a7">
      <style:graphic-properties style:wrap="run-through" style:run-through="foreground" draw:fill="solid" draw:fill-color="#0f9ed4"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0901in" svg:stroke-color="#d9d9d9"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style:wrap="run-through" style:run-through="foreground" draw:fill="solid" draw:fill-color="#145f82" draw:opacity="100%" draw:stroke="none" style:horizontal-rel="page" style:vertical-rel="page" style:horizontal-pos="from-left" style:vertical-pos="from-top"/>
    </style:style>
    <style:style style:family="graphic" style:name="a5">
      <style:graphic-properties style:wrap="run-through" style:run-through="foreground" draw:fill="solid" draw:fill-color="#e97031" draw:opacity="100%" draw:stroke="none" style:horizontal-rel="page" style:vertical-rel="page" style:horizontal-pos="from-left" style:vertical-pos="from-top"/>
    </style:style>
  </office:automatic-styles>
  <office:body>
    <office:text text:use-soft-page-breaks="true">
      <text:p text:style-name="P1"><draw:g draw:z-index="251659264" draw:name="Group 8" draw:id="id3" draw:style-name="a3" text:anchor-type="paragraph"><svg:title/><svg:desc/><draw:custom-shape svg:x="10.47083in" svg:y="4.35694in" svg:width="1.71111in" svg:height="1.71111in" draw:id="id0" draw:style-name="a0" draw:name="AutoShape 11"><svg:title/><svg:desc/><draw:enhanced-geometry draw:type="non-primitive" svg:viewBox="0 0 2464 2464" draw:enhanced-path="M 776 88 L 703 119 633 155 566 195 503 239 442 287 385 338 331 392 280 449 234 510 191 573 152 638 118 706 87 776 61 848 39 922 22 998 10 1075 2 1153 0 1232 2 1307 9 1381 20 1453 35 1524 54 1594 77 1662 104 1728 134 1792 168 1854 205 1913 246 1971 290 2026 336 2078 386 2127 438 2174 493 2218 550 2258 610 2295 672 2329 736 2360 802 2387 870 2410 939 2429 1010 2444 1083 2455 1157 2461 1232 2464 1307 2461 1380 2455 1453 2444 1524 2429 1594 2410 1661 2387 1727 2360 1791 2329 1828 2309 1264 2309 1191 2309 1119 2304 1047 2294 976 2279 907 2260 839 2236 773 2207 709 2175 647 2138 588 2096 531 2051 477 2002 427 1949 380 1893 336 1832 297 1769 261 1701 230 1631 204 1558 184 1485 169 1412 159 1338 154 1265 154 1192 160 1119 170 1047 184 977 204 907 228 839 256 773 289 709 326 647 367 588 412 531 461 478 514 427 571 380 631 337 695 297 762 262 833 231 776 88 Z M 1232 0 L 1232 154 1309 157 1385 165 1460 179 1533 197 1604 221 1674 249 1741 282 1805 320 1867 361 1925 407 1981 457 2033 511 2081 569 2125 630 2166 694 2201 762 2233 833 2259 905 2279 979 2294 1052 2304 1126 2309 1199 2309 1272 2304 1345 2293 1417 2279 1487 2259 1557 2235 1624 2207 1691 2174 1755 2137 1816 2096 1876 2051 1932 2002 1986 1949 2037 1892 2084 1832 2127 1768 2167 1701 2202 1631 2233 1558 2259 1485 2280 1411 2295 1338 2305 1264 2309 1828 2309 1853 2295 1913 2258 1970 2218 2025 2174 2077 2127 2127 2078 2174 2026 2217 1971 2258 1913 2295 1854 2329 1792 2359 1728 2386 1662 2409 1594 2428 1524 2443 1453 2454 1381 2461 1307 2463 1232 2461 1157 2454 1083 2443 1011 2428 939 2409 870 2386 802 2359 736 2329 672 2295 610 2258 551 2217 493 2174 438 2127 386 2077 337 2025 290 1970 246 1913 206 1853 168 1791 135 1727 104 1661 77 1594 54 1524 35 1453 20 1380 9 1307 3 1232 0 Z N" draw:text-areas="?f225 ?f227 ?f226 ?f228"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08 ?f210 ?f211 ?f212 ?f213 ?f214 ?f215 ?f216 ?f217 ?f216 ?f218 ?f214 ?f219 ?f212 ?f220 ?f210 ?f221 ?f209 ?f222 ?f161 ?f223 ?f159 ?f22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4"/><draw:equation draw:name="f7" draw:formula="?f4 / 2464"/><draw:equation draw:name="f8" draw:formula="0 + 15645 - 15079"/><draw:equation draw:name="f9" draw:formula="?f8 * ?f5 / 2464"/><draw:equation draw:name="f10" draw:formula="6469 * ?f4 / 2464"/><draw:equation draw:name="f11" draw:formula="0 + 15410 - 15079"/><draw:equation draw:name="f12" draw:formula="?f11 * ?f5 / 2464"/><draw:equation draw:name="f13" draw:formula="6666 * ?f4 / 2464"/><draw:equation draw:name="f14" draw:formula="0 + 15231 - 15079"/><draw:equation draw:name="f15" draw:formula="?f14 * ?f5 / 2464"/><draw:equation draw:name="f16" draw:formula="6912 * ?f4 / 2464"/><draw:equation draw:name="f17" draw:formula="0 + 15118 - 15079"/><draw:equation draw:name="f18" draw:formula="?f17 * ?f5 / 2464"/><draw:equation draw:name="f19" draw:formula="7196 * ?f4 / 2464"/><draw:equation draw:name="f20" draw:formula="0 + 15079 - 15079"/><draw:equation draw:name="f21" draw:formula="?f20 * ?f5 / 2464"/><draw:equation draw:name="f22" draw:formula="7506 * ?f4 / 2464"/><draw:equation draw:name="f23" draw:formula="0 + 15114 - 15079"/><draw:equation draw:name="f24" draw:formula="?f23 * ?f5 / 2464"/><draw:equation draw:name="f25" draw:formula="7798 * ?f4 / 2464"/><draw:equation draw:name="f26" draw:formula="0 + 15213 - 15079"/><draw:equation draw:name="f27" draw:formula="?f26 * ?f5 / 2464"/><draw:equation draw:name="f28" draw:formula="8066 * ?f4 / 2464"/><draw:equation draw:name="f29" draw:formula="0 + 15369 - 15079"/><draw:equation draw:name="f30" draw:formula="?f29 * ?f5 / 2464"/><draw:equation draw:name="f31" draw:formula="8300 * ?f4 / 2464"/><draw:equation draw:name="f32" draw:formula="0 + 15572 - 15079"/><draw:equation draw:name="f33" draw:formula="?f32 * ?f5 / 2464"/><draw:equation draw:name="f34" draw:formula="8492 * ?f4 / 2464"/><draw:equation draw:name="f35" draw:formula="0 + 15815 - 15079"/><draw:equation draw:name="f36" draw:formula="?f35 * ?f5 / 2464"/><draw:equation draw:name="f37" draw:formula="8634 * ?f4 / 2464"/><draw:equation draw:name="f38" draw:formula="0 + 16089 - 15079"/><draw:equation draw:name="f39" draw:formula="?f38 * ?f5 / 2464"/><draw:equation draw:name="f40" draw:formula="8718 * ?f4 / 2464"/><draw:equation draw:name="f41" draw:formula="0 + 16386 - 15079"/><draw:equation draw:name="f42" draw:formula="?f41 * ?f5 / 2464"/><draw:equation draw:name="f43" draw:formula="8735 * ?f4 / 2464"/><draw:equation draw:name="f44" draw:formula="0 + 16673 - 15079"/><draw:equation draw:name="f45" draw:formula="?f44 * ?f5 / 2464"/><draw:equation draw:name="f46" draw:formula="8684 * ?f4 / 2464"/><draw:equation draw:name="f47" draw:formula="0 + 16907 - 15079"/><draw:equation draw:name="f48" draw:formula="?f47 * ?f5 / 2464"/><draw:equation draw:name="f49" draw:formula="8583 * ?f4 / 2464"/><draw:equation draw:name="f50" draw:formula="0 + 16126 - 15079"/><draw:equation draw:name="f51" draw:formula="?f50 * ?f5 / 2464"/><draw:equation draw:name="f52" draw:formula="8568 * ?f4 / 2464"/><draw:equation draw:name="f53" draw:formula="0 + 15852 - 15079"/><draw:equation draw:name="f54" draw:formula="?f53 * ?f5 / 2464"/><draw:equation draw:name="f55" draw:formula="8481 * ?f4 / 2464"/><draw:equation draw:name="f56" draw:formula="0 + 15610 - 15079"/><draw:equation draw:name="f57" draw:formula="?f56 * ?f5 / 2464"/><draw:equation draw:name="f58" draw:formula="8325 * ?f4 / 2464"/><draw:equation draw:name="f59" draw:formula="0 + 15415 - 15079"/><draw:equation draw:name="f60" draw:formula="?f59 * ?f5 / 2464"/><draw:equation draw:name="f61" draw:formula="8106 * ?f4 / 2464"/><draw:equation draw:name="f62" draw:formula="0 + 15283 - 15079"/><draw:equation draw:name="f63" draw:formula="?f62 * ?f5 / 2464"/><draw:equation draw:name="f64" draw:formula="7832 * ?f4 / 2464"/><draw:equation draw:name="f65" draw:formula="0 + 15233 - 15079"/><draw:equation draw:name="f66" draw:formula="?f65 * ?f5 / 2464"/><draw:equation draw:name="f67" draw:formula="7539 * ?f4 / 2464"/><draw:equation draw:name="f68" draw:formula="0 + 15263 - 15079"/><draw:equation draw:name="f69" draw:formula="?f68 * ?f5 / 2464"/><draw:equation draw:name="f70" draw:formula="7251 * ?f4 / 2464"/><draw:equation draw:name="f71" draw:formula="0 + 15368 - 15079"/><draw:equation draw:name="f72" draw:formula="?f71 * ?f5 / 2464"/><draw:equation draw:name="f73" draw:formula="6983 * ?f4 / 2464"/><draw:equation draw:name="f74" draw:formula="0 + 15540 - 15079"/><draw:equation draw:name="f75" draw:formula="?f74 * ?f5 / 2464"/><draw:equation draw:name="f76" draw:formula="6752 * ?f4 / 2464"/><draw:equation draw:name="f77" draw:formula="0 + 15774 - 15079"/><draw:equation draw:name="f78" draw:formula="?f77 * ?f5 / 2464"/><draw:equation draw:name="f79" draw:formula="6571 * ?f4 / 2464"/><draw:equation draw:name="f80" draw:formula="0 + 16311 - 15079"/><draw:equation draw:name="f81" draw:formula="?f80 * ?f5 / 2464"/><draw:equation draw:name="f82" draw:formula="6274 * ?f4 / 2464"/><draw:equation draw:name="f83" draw:formula="0 + 16539 - 15079"/><draw:equation draw:name="f84" draw:formula="?f83 * ?f5 / 2464"/><draw:equation draw:name="f85" draw:formula="6453 * ?f4 / 2464"/><draw:equation draw:name="f86" draw:formula="0 + 16820 - 15079"/><draw:equation draw:name="f87" draw:formula="?f86 * ?f5 / 2464"/><draw:equation draw:name="f88" draw:formula="6556 * ?f4 / 2464"/><draw:equation draw:name="f89" draw:formula="0 + 17060 - 15079"/><draw:equation draw:name="f90" draw:formula="?f89 * ?f5 / 2464"/><draw:equation draw:name="f91" draw:formula="6731 * ?f4 / 2464"/><draw:equation draw:name="f92" draw:formula="0 + 17245 - 15079"/><draw:equation draw:name="f93" draw:formula="?f92 * ?f5 / 2464"/><draw:equation draw:name="f94" draw:formula="6968 * ?f4 / 2464"/><draw:equation draw:name="f95" draw:formula="0 + 17358 - 15079"/><draw:equation draw:name="f96" draw:formula="?f95 * ?f5 / 2464"/><draw:equation draw:name="f97" draw:formula="7253 * ?f4 / 2464"/><draw:equation draw:name="f98" draw:formula="0 + 17388 - 15079"/><draw:equation draw:name="f99" draw:formula="?f98 * ?f5 / 2464"/><draw:equation draw:name="f100" draw:formula="7546 * ?f4 / 2464"/><draw:equation draw:name="f101" draw:formula="0 + 17338 - 15079"/><draw:equation draw:name="f102" draw:formula="?f101 * ?f5 / 2464"/><draw:equation draw:name="f103" draw:formula="7831 * ?f4 / 2464"/><draw:equation draw:name="f104" draw:formula="0 + 17216 - 15079"/><draw:equation draw:name="f105" draw:formula="?f104 * ?f5 / 2464"/><draw:equation draw:name="f106" draw:formula="8090 * ?f4 / 2464"/><draw:equation draw:name="f107" draw:formula="0 + 17028 - 15079"/><draw:equation draw:name="f108" draw:formula="?f107 * ?f5 / 2464"/><draw:equation draw:name="f109" draw:formula="8311 * ?f4 / 2464"/><draw:equation draw:name="f110" draw:formula="0 + 16780 - 15079"/><draw:equation draw:name="f111" draw:formula="?f110 * ?f5 / 2464"/><draw:equation draw:name="f112" draw:formula="8476 * ?f4 / 2464"/><draw:equation draw:name="f113" draw:formula="0 + 16490 - 15079"/><draw:equation draw:name="f114" draw:formula="?f113 * ?f5 / 2464"/><draw:equation draw:name="f115" draw:formula="8569 * ?f4 / 2464"/><draw:equation draw:name="f116" draw:formula="0 + 16932 - 15079"/><draw:equation draw:name="f117" draw:formula="?f116 * ?f5 / 2464"/><draw:equation draw:name="f118" draw:formula="0 + 17156 - 15079"/><draw:equation draw:name="f119" draw:formula="?f118 * ?f5 / 2464"/><draw:equation draw:name="f120" draw:formula="8401 * ?f4 / 2464"/><draw:equation draw:name="f121" draw:formula="0 + 17337 - 15079"/><draw:equation draw:name="f122" draw:formula="?f121 * ?f5 / 2464"/><draw:equation draw:name="f123" draw:formula="8187 * ?f4 / 2464"/><draw:equation draw:name="f124" draw:formula="0 + 17465 - 15079"/><draw:equation draw:name="f125" draw:formula="?f124 * ?f5 / 2464"/><draw:equation draw:name="f126" draw:formula="7936 * ?f4 / 2464"/><draw:equation draw:name="f127" draw:formula="0 + 17533 - 15079"/><draw:equation draw:name="f128" draw:formula="?f127 * ?f5 / 2464"/><draw:equation draw:name="f129" draw:formula="7655 * ?f4 / 2464"/><draw:equation draw:name="f130" draw:formula="7357 * ?f4 / 2464"/><draw:equation draw:name="f131" draw:formula="7076 * ?f4 / 2464"/><draw:equation draw:name="f132" draw:formula="6825 * ?f4 / 2464"/><draw:equation draw:name="f133" draw:formula="6611 * ?f4 / 2464"/><draw:equation draw:name="f134" draw:formula="6442 * ?f4 / 2464"/><draw:equation draw:name="f135" draw:formula="6328 * ?f4 / 2464"/><draw:equation draw:name="f136" draw:formula="6277 * ?f4 / 2464"/><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9 / ?f6"/><draw:equation draw:name="f211" draw:formula="?f120 / ?f7"/><draw:equation draw:name="f212" draw:formula="?f122 / ?f6"/><draw:equation draw:name="f213" draw:formula="?f123 / ?f7"/><draw:equation draw:name="f214" draw:formula="?f125 / ?f6"/><draw:equation draw:name="f215" draw:formula="?f126 / ?f7"/><draw:equation draw:name="f216" draw:formula="?f128 / ?f6"/><draw:equation draw:name="f217" draw:formula="?f129 / ?f7"/><draw:equation draw:name="f218" draw:formula="?f130 / ?f7"/><draw:equation draw:name="f219" draw:formula="?f131 / ?f7"/><draw:equation draw:name="f220" draw:formula="?f132 / ?f7"/><draw:equation draw:name="f221" draw:formula="?f133 / ?f7"/><draw:equation draw:name="f222" draw:formula="?f134 / ?f7"/><draw:equation draw:name="f223" draw:formula="?f135 / ?f7"/><draw:equation draw:name="f224" draw:formula="?f136 / ?f7"/><draw:equation draw:name="f225" draw:formula="0 / ?f6"/><draw:equation draw:name="f226" draw:formula="?f1 / ?f6"/><draw:equation draw:name="f227" draw:formula="0 / ?f7"/><draw:equation draw:name="f228" draw:formula="?f3 / ?f7"/></draw:enhanced-geometry></draw:custom-shape><draw:frame draw:id="id1" draw:style-name="a1" draw:name="Picture 10" svg:x="11.00069in" svg:y="4.34792in" svg:width="0.33472in" svg:height="0.17847in" style:rel-width="scale" style:rel-height="scale"><draw:image xlink:href="media/image1.png" xlink:type="simple" xlink:show="embed" xlink:actuate="onLoad"/><svg:title/><svg:desc/></draw:frame><draw:frame draw:id="id2" draw:style-name="a2" draw:name="Text Box 9" svg:x="9.07014in" svg:y="3.91111in" svg:width="4.5125in" svg:height="2.56319in" style:rel-width="scale" style:rel-height="scale"><draw:text-box><text:p text:style-name="P2"/><text:p text:style-name="P3"/><text:p text:style-name="P4"/><text:p text:style-name="P5"/><text:p text:style-name="P6"/><text:p text:style-name="P7"/><text:p text:style-name="P8"/><text:p text:style-name="P9"/><text:p text:style-name="P10"><text:span text:style-name="T11">Abiertos</text:span><text:span text:style-name="T12"><text:tab/>Menores</text:span><text:span text:style-name="T13"><text:tab/>Negociado</text:span><text:span text:style-name="T14"><text:s/></text:span><text:span text:style-name="T15">sin</text:span><text:span text:style-name="T16"><text:s/></text:span><text:span text:style-name="T17">Publicidad</text:span><text:span text:style-name="T18"><text:tab/>Abiertos</text:span><text:span text:style-name="T19"><text:s/></text:span><text:span text:style-name="T20">Simplificados</text:span></text:p></draw:text-box><svg:title/><svg:desc/></draw:frame></draw:g><draw:custom-shape svg:x="9.53889in" svg:y="6.27153in" svg:width="0.05903in" svg:height="0.05903in" draw:z-index="251660288" draw:id="id4" draw:style-name="a4" draw:name="Rectangle 7" text:anchor-type="paragraph"><svg:title/><svg:desc/><draw:enhanced-geometry draw:type="non-primitive" svg:viewBox="0 0 21600 21600" draw:enhanced-path="M 0 0 L 21600 0 21600 21600 0 21600 Z N"/></draw:custom-shape><draw:custom-shape svg:x="10.14583in" svg:y="6.27153in" svg:width="0.05903in" svg:height="0.05903in" draw:z-index="251661312" draw:id="id5" draw:style-name="a5" draw:name="Rectangle 6" text:anchor-type="paragraph"><svg:title/><svg:desc/><draw:enhanced-geometry draw:type="non-primitive" svg:viewBox="0 0 21600 21600" draw:enhanced-path="M 0 0 L 21600 0 21600 21600 0 21600 Z N"/></draw:custom-shape><draw:custom-shape svg:x="10.76875in" svg:y="6.27153in" svg:width="0.05903in" svg:height="0.05903in" draw:z-index="251662336" draw:id="id6" draw:style-name="a6" draw:name="Rectangle 5" text:anchor-type="paragraph"><svg:title/><svg:desc/><draw:enhanced-geometry draw:type="non-primitive" svg:viewBox="0 0 21600 21600" draw:enhanced-path="M 0 0 L 21600 0 21600 21600 0 21600 Z N"/></draw:custom-shape><draw:custom-shape svg:x="12.10764in" svg:y="6.27153in" svg:width="0.05903in" svg:height="0.05903in" draw:z-index="251663360" draw:id="id7" draw:style-name="a7" draw:name="Rectangle 4" text:anchor-type="paragraph"><svg:title/><svg:desc/><draw:enhanced-geometry draw:type="non-primitive" svg:viewBox="0 0 21600 21600" draw:enhanced-path="M 0 0 L 21600 0 21600 21600 0 21600 Z N"/></draw:custom-shape><draw:frame draw:z-index="251664384" draw:id="id8" draw:style-name="a8" draw:name="Text Box 3" text:anchor-type="paragraph" svg:x="2.82014in" svg:y="2.30278in" svg:width="5.52292in" svg:height="5.39236in" style:rel-width="scale" style:rel-height="scale"><draw:text-box><table:table table:style-name="Table21"><table:table-columns><table:table-column table:style-name="TableColumn22"/><table:table-column table:style-name="TableColumn23"/><table:table-column table:style-name="TableColumn24"/><table:table-column table:style-name="TableColumn25"/></table:table-columns><table:table-row table:style-name="TableRow26"><table:table-cell table:style-name="TableCell27"><text:p text:style-name="P28">ABIERTOS</text:p></table:table-cell><table:table-cell table:style-name="TableCell29"><text:p text:style-name="P30">MENORES</text:p></table:table-cell><table:table-cell table:style-name="TableCell31"><text:p text:style-name="P32">NEGOCIADO SIN PUBLICIDAD</text:p></table:table-cell><table:table-cell table:style-name="TableCell33"><text:p text:style-name="P34">ABIERTOS SIMPLIFICADOS</text:p></table:table-cell></table:table-row><table:table-row table:style-name="TableRow35"><table:table-cell table:style-name="TableCell36"><text:p text:style-name="P37"><text:span text:style-name="T38">1</text:span><text:span text:style-name="T39">31035</text:span><text:span text:style-name="T40">,</text:span><text:span text:style-name="T41">20</text:span></text:p></table:table-cell><table:table-cell table:style-name="TableCell42"><text:p text:style-name="P43"><text:span text:style-name="T44">4069917,14</text:span></text:p></table:table-cell><table:table-cell table:style-name="TableCell45"><text:p text:style-name="P46"><text:span text:style-name="T47">36325</text:span></text:p></table:table-cell><table:table-cell table:style-name="TableCell48"><text:p text:style-name="P49"><text:span text:style-name="T50">24990</text:span></text:p></table:table-cell></table:table-row><table:table-row table:style-name="TableRow51"><table:table-cell table:style-name="TableCell52"><text:p text:style-name="P53"><text:span text:style-name="T54">1</text:span><text:span text:style-name="T55">1693476</text:span><text:span text:style-name="T56">,</text:span><text:span text:style-name="T57">711</text:span></text:p></table:table-cell><table:table-cell table:style-name="TableCell58"><text:p text:style-name="P59"/></table:table-cell><table:table-cell table:style-name="TableCell60"><text:p text:style-name="P61">178450,27</text:p></table:table-cell><table:table-cell table:style-name="TableCell62"><text:p text:style-name="P63"><text:span text:style-name="T64">26310</text:span></text:p></table:table-cell></table:table-row><table:table-row table:style-name="TableRow65"><table:table-cell table:style-name="TableCell66"><text:p text:style-name="P67"><text:span text:style-name="T68">1</text:span><text:span text:style-name="T69">1099685</text:span><text:span text:style-name="T70">,</text:span><text:span text:style-name="T71">821</text:span></text:p></table:table-cell><table:table-cell table:style-name="TableCell72"><text:p text:style-name="P73"/></table:table-cell><table:table-cell table:style-name="TableCell74"><text:p text:style-name="P75"/></table:table-cell><table:table-cell table:style-name="TableCell76"><text:p text:style-name="P77"/></table:table-cell></table:table-row><table:table-row table:style-name="TableRow78"><table:table-cell table:style-name="TableCell79"><text:p text:style-name="P80"><text:span text:style-name="T81">1</text:span><text:span text:style-name="T82">197178</text:span><text:span text:style-name="T83">,</text:span><text:span text:style-name="T84">38</text:span></text:p></table:table-cell><table:table-cell table:style-name="TableCell85"><text:p text:style-name="P86"/></table:table-cell><table:table-cell table:style-name="TableCell87"><text:p text:style-name="P88"/></table:table-cell><table:table-cell table:style-name="TableCell89"><text:p text:style-name="P90"/></table:table-cell></table:table-row><table:table-row table:style-name="TableRow91"><table:table-cell table:style-name="TableCell92"><text:p text:style-name="P93"><text:span text:style-name="T94">1</text:span><text:span text:style-name="T95">386633</text:span><text:span text:style-name="T96">,</text:span><text:span text:style-name="T97">101</text:span></text:p></table:table-cell><table:table-cell table:style-name="TableCell98"><text:p text:style-name="P99"/></table:table-cell><table:table-cell table:style-name="TableCell100"><text:p text:style-name="P101"/></table:table-cell><table:table-cell table:style-name="TableCell102"><text:p text:style-name="P103"/></table:table-cell></table:table-row><table:table-row table:style-name="TableRow104"><table:table-cell table:style-name="TableCell105"><text:p text:style-name="P106"><text:span text:style-name="T107">1</text:span><text:span text:style-name="T108">84581</text:span><text:span text:style-name="T109">,</text:span><text:span text:style-name="T110">64</text:span></text:p></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text:p text:style-name="P119"><text:span text:style-name="T120">1</text:span><text:span text:style-name="T121">20496</text:span><text:span text:style-name="T122">,</text:span><text:span text:style-name="T123">001</text:span></text:p></table:table-cell><table:table-cell table:style-name="TableCell124"><text:p text:style-name="P125"/></table:table-cell><table:table-cell table:style-name="TableCell126"><text:p text:style-name="P127"/></table:table-cell><table:table-cell table:style-name="TableCell128"><text:p text:style-name="P129"/></table:table-cell></table:table-row><table:table-row table:style-name="TableRow130"><table:table-cell table:style-name="TableCell131"><text:p text:style-name="P132"><text:span text:style-name="T133">1</text:span><text:span text:style-name="T134">165610</text:span><text:span text:style-name="T135">,</text:span><text:span text:style-name="T136">21</text:span></text:p></table:table-cell><table:table-cell table:style-name="TableCell137"><text:p text:style-name="P138"/></table:table-cell><table:table-cell table:style-name="TableCell139"><text:p text:style-name="P140"/></table:table-cell><table:table-cell table:style-name="TableCell141"><text:p text:style-name="P142"/></table:table-cell></table:table-row><table:table-row table:style-name="TableRow143"><table:table-cell table:style-name="TableCell144"><text:p text:style-name="P145"><text:span text:style-name="T146">1</text:span><text:span text:style-name="T147">59700</text:span><text:span text:style-name="T148">,</text:span><text:span text:style-name="T149">00</text:span></text:p></table:table-cell><table:table-cell table:style-name="TableCell150"><text:p text:style-name="P151"/></table:table-cell><table:table-cell table:style-name="TableCell152"><text:p text:style-name="P153"/></table:table-cell><table:table-cell table:style-name="TableCell154"><text:p text:style-name="P155"/></table:table-cell></table:table-row><table:table-row table:style-name="TableRow156"><table:table-cell table:style-name="TableCell157"><text:p text:style-name="P158"><text:span text:style-name="T159">1</text:span><text:span text:style-name="T160">1130525</text:span><text:span text:style-name="T161">,</text:span><text:span text:style-name="T162">571</text:span></text:p></table:table-cell><table:table-cell table:style-name="TableCell163"><text:p text:style-name="P164"/></table:table-cell><table:table-cell table:style-name="TableCell165"><text:p text:style-name="P166"/></table:table-cell><table:table-cell table:style-name="TableCell167"><text:p text:style-name="P168"/></table:table-cell></table:table-row><table:table-row table:style-name="TableRow169"><table:table-cell table:style-name="TableCell170"><text:p text:style-name="P171"><text:span text:style-name="T172">1</text:span><text:span text:style-name="T173">67853</text:span><text:span text:style-name="T174">,</text:span><text:span text:style-name="T175">20</text:span></text:p></table:table-cell><table:table-cell table:style-name="TableCell176"><text:p text:style-name="P177"/></table:table-cell><table:table-cell table:style-name="TableCell178"><text:p text:style-name="P179"/></table:table-cell><table:table-cell table:style-name="TableCell180"><text:p text:style-name="P181"/></table:table-cell></table:table-row><table:table-row table:style-name="TableRow182"><table:table-cell table:style-name="TableCell183"><text:p text:style-name="P184"><text:span text:style-name="T185">1</text:span><text:span text:style-name="T186">40000</text:span><text:span text:style-name="T187">,</text:span><text:span text:style-name="T188">00</text:span></text:p></table:table-cell><table:table-cell table:style-name="TableCell189"><text:p text:style-name="P190"/></table:table-cell><table:table-cell table:style-name="TableCell191"><text:p text:style-name="P192"/></table:table-cell><table:table-cell table:style-name="TableCell193"><text:p text:style-name="P194"/></table:table-cell></table:table-row><table:table-row table:style-name="TableRow195"><table:table-cell table:style-name="TableCell196"><text:p text:style-name="P197"><text:span text:style-name="T198">1</text:span><text:span text:style-name="T199">149920</text:span><text:span text:style-name="T200">,</text:span><text:span text:style-name="T201">00</text:span></text:p></table:table-cell><table:table-cell table:style-name="TableCell202"><text:p text:style-name="P203"/></table:table-cell><table:table-cell table:style-name="TableCell204"><text:p text:style-name="P205"/></table:table-cell><table:table-cell table:style-name="TableCell206"><text:p text:style-name="P207"/></table:table-cell></table:table-row><table:table-row table:style-name="TableRow208"><table:table-cell table:style-name="TableCell209"><text:p text:style-name="P210"><text:span text:style-name="T211">1</text:span><text:span text:style-name="T212">226248</text:span><text:span text:style-name="T213">,</text:span><text:span text:style-name="T214">94</text:span></text:p></table:table-cell><table:table-cell table:style-name="TableCell215"><text:p text:style-name="P216"/></table:table-cell><table:table-cell table:style-name="TableCell217"><text:p text:style-name="P218"/></table:table-cell><table:table-cell table:style-name="TableCell219"><text:p text:style-name="P220"/></table:table-cell></table:table-row><table:table-row table:style-name="TableRow221"><table:table-cell table:style-name="TableCell222"><text:p text:style-name="P223"><text:span text:style-name="T224">1</text:span><text:span text:style-name="T225">34930</text:span><text:span text:style-name="T226">,</text:span><text:span text:style-name="T227">60</text:span></text:p></table:table-cell><table:table-cell table:style-name="TableCell228"><text:p text:style-name="P229"/></table:table-cell><table:table-cell table:style-name="TableCell230"><text:p text:style-name="P231"/></table:table-cell><table:table-cell table:style-name="TableCell232"><text:p text:style-name="P233"/></table:table-cell></table:table-row><table:table-row table:style-name="TableRow234"><table:table-cell table:style-name="TableCell235"><text:p text:style-name="P236">45000,001</text:p></table:table-cell><table:table-cell table:style-name="TableCell237"><text:p text:style-name="P238"/></table:table-cell><table:table-cell table:style-name="TableCell239"><text:p text:style-name="P240"/></table:table-cell><table:table-cell table:style-name="TableCell241"><text:p text:style-name="P242"/></table:table-cell></table:table-row><table:table-row table:style-name="TableRow243"><table:table-cell table:style-name="TableCell244"><text:p text:style-name="P245"><text:span text:style-name="T246">1</text:span><text:span text:style-name="T247">1403458</text:span><text:span text:style-name="T248">,</text:span><text:span text:style-name="T249">98</text:span></text:p></table:table-cell><table:table-cell table:style-name="TableCell250"><text:p text:style-name="P251"/></table:table-cell><table:table-cell table:style-name="TableCell252"><text:p text:style-name="P253"/></table:table-cell><table:table-cell table:style-name="TableCell254"><text:p text:style-name="P255"/></table:table-cell></table:table-row><table:table-row table:style-name="TableRow256"><table:table-cell table:style-name="TableCell257"><text:p text:style-name="P258"><text:span text:style-name="T259">1</text:span><text:span text:style-name="T260">1300024</text:span><text:span text:style-name="T261">,</text:span><text:span text:style-name="T262">89</text:span></text:p></table:table-cell><table:table-cell table:style-name="TableCell263"><text:p text:style-name="P264"/></table:table-cell><table:table-cell table:style-name="TableCell265"><text:p text:style-name="P266"/></table:table-cell><table:table-cell table:style-name="TableCell267"><text:p text:style-name="P268"/></table:table-cell></table:table-row><table:table-row table:style-name="TableRow269"><table:table-cell table:style-name="TableCell270"><text:p text:style-name="P271"><text:span text:style-name="T272">1</text:span><text:span text:style-name="T273">263225</text:span><text:span text:style-name="T274">,</text:span><text:span text:style-name="T275">05</text:span></text:p></table:table-cell><table:table-cell table:style-name="TableCell276"><text:p text:style-name="P277"/></table:table-cell><table:table-cell table:style-name="TableCell278"><text:p text:style-name="P279"/></table:table-cell><table:table-cell table:style-name="TableCell280"><text:p text:style-name="P281"/></table:table-cell></table:table-row><table:table-row table:style-name="TableRow282"><table:table-cell table:style-name="TableCell283"><text:p text:style-name="P284"><text:span text:style-name="T285">1</text:span><text:span text:style-name="T286">255255</text:span><text:span text:style-name="T287">,</text:span><text:span text:style-name="T288">00</text:span></text:p></table:table-cell><table:table-cell table:style-name="TableCell289"><text:p text:style-name="P290"/></table:table-cell><table:table-cell table:style-name="TableCell291"><text:p text:style-name="P292"/></table:table-cell><table:table-cell table:style-name="TableCell293"><text:p text:style-name="P294"/></table:table-cell></table:table-row><table:table-row table:style-name="TableRow295"><table:table-cell table:style-name="TableCell296"><text:p text:style-name="P297"><text:span text:style-name="T298">1</text:span><text:span text:style-name="T299">598325</text:span><text:span text:style-name="T300">,</text:span><text:span text:style-name="T301">60</text:span></text:p></table:table-cell><table:table-cell table:style-name="TableCell302"><text:p text:style-name="P303"/></table:table-cell><table:table-cell table:style-name="TableCell304"><text:p text:style-name="P305"/></table:table-cell><table:table-cell table:style-name="TableCell306"><text:p text:style-name="P307"/></table:table-cell></table:table-row><table:table-row table:style-name="TableRow308"><table:table-cell table:style-name="TableCell309"><text:p text:style-name="P310"><text:span text:style-name="T311">1</text:span><text:span text:style-name="T312">155455</text:span><text:span text:style-name="T313">,</text:span><text:span text:style-name="T314">081</text:span></text:p></table:table-cell><table:table-cell table:style-name="TableCell315"><text:p text:style-name="P316"/></table:table-cell><table:table-cell table:style-name="TableCell317"><text:p text:style-name="P318"/></table:table-cell><table:table-cell table:style-name="TableCell319"><text:p text:style-name="P320"/></table:table-cell></table:table-row><table:table-row table:style-name="TableRow321"><table:table-cell table:style-name="TableCell322"><text:p text:style-name="P323">109652,831</text:p></table:table-cell><table:table-cell table:style-name="TableCell324"><text:p text:style-name="P325"/></table:table-cell><table:table-cell table:style-name="TableCell326"><text:p text:style-name="P327"/></table:table-cell><table:table-cell table:style-name="TableCell328"><text:p text:style-name="P329"/></table:table-cell></table:table-row><table:table-row table:style-name="TableRow330"><table:table-cell table:style-name="TableCell331"><text:p text:style-name="P332"><text:span text:style-name="T333">1</text:span><text:span text:style-name="T334">135708</text:span><text:span text:style-name="T335">,</text:span><text:span text:style-name="T336">661</text:span></text:p></table:table-cell><table:table-cell table:style-name="TableCell337"><text:p text:style-name="P338"/></table:table-cell><table:table-cell table:style-name="TableCell339"><text:p text:style-name="P340"/></table:table-cell><table:table-cell table:style-name="TableCell341"><text:p text:style-name="P342"/></table:table-cell></table:table-row><table:table-row table:style-name="TableRow343"><table:table-cell table:style-name="TableCell344"><text:p text:style-name="P345"><text:span text:style-name="T346">1</text:span><text:span text:style-name="T347">156540</text:span><text:span text:style-name="T348">,</text:span><text:span text:style-name="T349">091</text:span></text:p></table:table-cell><table:table-cell table:style-name="TableCell350"><text:p text:style-name="P351"/></table:table-cell><table:table-cell table:style-name="TableCell352"><text:p text:style-name="P353"/></table:table-cell><table:table-cell table:style-name="TableCell354"><text:p text:style-name="P355"/></table:table-cell></table:table-row><table:table-row table:style-name="TableRow356"><table:table-cell table:style-name="TableCell357"><text:p text:style-name="P358"><text:span text:style-name="T359">1</text:span><text:span text:style-name="T360">153882</text:span><text:span text:style-name="T361">,</text:span><text:span text:style-name="T362">63</text:span></text:p></table:table-cell><table:table-cell table:style-name="TableCell363"><text:p text:style-name="P364"/></table:table-cell><table:table-cell table:style-name="TableCell365"><text:p text:style-name="P366"/></table:table-cell><table:table-cell table:style-name="TableCell367"><text:p text:style-name="P368"/></table:table-cell></table:table-row><table:table-row table:style-name="TableRow369"><table:table-cell table:style-name="TableCell370"><text:p text:style-name="P371"><text:span text:style-name="T372">1</text:span><text:span text:style-name="T373">143013</text:span><text:span text:style-name="T374">,</text:span><text:span text:style-name="T375">45</text:span></text:p></table:table-cell><table:table-cell table:style-name="TableCell376"><text:p text:style-name="P377"/></table:table-cell><table:table-cell table:style-name="TableCell378"><text:p text:style-name="P379"/></table:table-cell><table:table-cell table:style-name="TableCell380"><text:p text:style-name="P381"/></table:table-cell></table:table-row><table:table-row table:style-name="TableRow382"><table:table-cell table:style-name="TableCell383"><text:p text:style-name="P384"><text:span text:style-name="T385">1</text:span><text:span text:style-name="T386">373010</text:span><text:span text:style-name="T387">,</text:span><text:span text:style-name="T388">00</text:span></text:p></table:table-cell><table:table-cell table:style-name="TableCell389"><text:p text:style-name="P390"/></table:table-cell><table:table-cell table:style-name="TableCell391"><text:p text:style-name="P392"/></table:table-cell><table:table-cell table:style-name="TableCell393"><text:p text:style-name="P394"/></table:table-cell></table:table-row><table:table-row table:style-name="TableRow395"><table:table-cell table:style-name="TableCell396"><text:p text:style-name="P397"><text:span text:style-name="T398">1</text:span><text:span text:style-name="T399">32993</text:span><text:span text:style-name="T400">,</text:span><text:span text:style-name="T401">00</text:span></text:p></table:table-cell><table:table-cell table:style-name="TableCell402"><text:p text:style-name="P403"/></table:table-cell><table:table-cell table:style-name="TableCell404"><text:p text:style-name="P405"/></table:table-cell><table:table-cell table:style-name="TableCell406"><text:p text:style-name="P407"/></table:table-cell></table:table-row></table:table><text:p text:style-name="Normal"/></draw:text-box><svg:title/><svg:desc/></draw:frame><draw:frame draw:z-index="251665408" draw:id="id9" draw:style-name="a9" draw:name="Text Box 2" text:anchor-type="paragraph" svg:x="9.08333in" svg:y="2.49931in" svg:width="4.675in" svg:height="1.23889in" style:rel-width="scale" style:rel-height="scale"><draw:text-box><table:table table:style-name="Table408"><table:table-columns><table:table-column table:style-name="TableColumn409"/><table:table-column table:style-name="TableColumn410"/><table:table-column table:style-name="TableColumn411"/></table:table-columns><table:table-row table:style-name="TableRow412"><table:table-cell table:style-name="TableCell413" table:number-columns-spanned="3"><text:p text:style-name="P414">Resumen de Datos Presupuestarios</text:p></table:table-cell><table:covered-table-cell/><table:covered-table-cell/></table:table-row><table:table-row table:style-name="TableRow415"><table:table-cell table:style-name="TableCell416"><text:p text:style-name="P417">Categoría</text:p></table:table-cell><table:table-cell table:style-name="TableCell418"><text:p text:style-name="P419">Suma Total</text:p></table:table-cell><table:table-cell table:style-name="TableCell420"><text:p text:style-name="P421">Porcentaje del Volumen</text:p></table:table-cell></table:table-row><table:table-row table:style-name="TableRow422"><table:table-cell table:style-name="TableCell423"><text:p text:style-name="P424">Abiertos</text:p></table:table-cell><table:table-cell table:style-name="TableCell425"><text:p text:style-name="P426"/></table:table-cell><table:table-cell table:style-name="TableCell427"><text:p text:style-name="P428">93,56%</text:p></table:table-cell></table:table-row><table:table-row table:style-name="TableRow429"><table:table-cell table:style-name="TableCell430"><text:p text:style-name="P431">Menores</text:p></table:table-cell><table:table-cell table:style-name="TableCell432"><text:p text:style-name="P433"/></table:table-cell><table:table-cell table:style-name="TableCell434"><text:p text:style-name="P435">3,63%</text:p></table:table-cell></table:table-row><table:table-row table:style-name="TableRow436"><table:table-cell table:style-name="TableCell437"><text:p text:style-name="P438">Negociado sin Publicidad</text:p></table:table-cell><table:table-cell table:style-name="TableCell439"><text:p text:style-name="P440"/></table:table-cell><table:table-cell table:style-name="TableCell441"><text:p text:style-name="P442">1,92%</text:p></table:table-cell></table:table-row><table:table-row table:style-name="TableRow443"><table:table-cell table:style-name="TableCell444"><text:p text:style-name="P445">Abiertos Simplificados</text:p></table:table-cell><table:table-cell table:style-name="TableCell446"><text:p text:style-name="P447"/></table:table-cell><table:table-cell table:style-name="TableCell448"><text:p text:style-name="P449">0,46%</text:p></table:table-cell></table:table-row><table:table-row table:style-name="TableRow450"><table:table-cell table:style-name="TableCell451"><text:p text:style-name="P452">TOTAL GENERAL</text:p></table:table-cell><table:table-cell table:style-name="TableCell453"><text:p text:style-name="P454"/></table:table-cell><table:table-cell table:style-name="TableCell455"><text:p text:style-name="P456">100,00%</text:p></table:table-cell></table:table-row></table:table><text:p text:style-name="Normal"/></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5.5347in" fo:page-height="21.9861in" style:print-orientation="portrait" fo:margin-top="2.1388in" fo:margin-left="2.25in" fo:margin-bottom="0.1944in" fo:margin-right="1.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6-04-21T12:52:00Z</meta:creation-date>
    <dc:date>2026-04-21T12:53:00Z</dc:date>
    <meta:template xlink:href="Normal" xlink:type="simple"/>
    <meta:editing-cycles>3</meta:editing-cycles>
    <meta:editing-duration>PT60S</meta:editing-duration>
    <meta:user-defined meta:name="Created" meta:value-type="date">2026-04-21T00:00:00Z</meta:user-defined>
    <meta:user-defined meta:name="Creator">Acrobat PDFMaker 20 para Excel</meta:user-defined>
    <meta:user-defined meta:name="LastSaved" meta:value-type="date">2026-04-21T00:00:00Z</meta:user-defined>
    <meta:document-statistic meta:page-count="1" meta:paragraph-count="1" meta:word-count="1" meta:character-count="7" meta:row-count="1" meta:non-whitespace-character-count="7"/>
  </office:meta>
</office:document-meta>
</file>