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language-asian="es" style:country-asian="ES" style:language-complex="ar" style:country-complex="SA" fo:hyphenate="false"/>
    </style:style>
    <style:style style:name="P16" style:parent-style-name="Normal" style:family="paragraph">
      <style:paragraph-properties fo:widows="2" fo:orphans="2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La<text:s/>Cuenta anual<text:s/>2025<text:s/>que deban rendirse por la entidad (balance, cuenta de resultado económico-patrimonial o cuenta<text:s/>de<text:s/>pérdidas y ganancias, memoria y, en su caso, liquidación del presupuesto)<text:s/>se encuentra pendiente de aprobación ejercicio 2025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ptos Display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2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Mang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2.5pt" style:language-asian="hi" style:country-asian="I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20T08:45:00Z</meta:creation-date>
    <dc:date>2026-04-20T08:45:00Z</dc:date>
    <meta:print-date>2026-04-20T08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47" meta:row-count="1" meta:non-whitespace-character-count="210"/>
  </office:meta>
</office:document-meta>
</file>