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Convenios de aplazamiento o fraccionamiento de pagos y sus condiciones de las deudas con la Agencia Tributaria, la Tesorería General de la Seguridad Social y otras entidades públicas o privadas.<text:s/></text:span><text:span text:style-name="T16">no constan en el ejercicio 2025</text:span><text:span text:style-name="T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6T13:14:00Z</meta:creation-date>
    <dc:date>2026-04-16T13:14:00Z</dc:date>
    <meta:print-date>2026-04-16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