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árrafodelista">Durante los ejercicios 2022, 2023, 2024 y 2025 no constan altos cargos y órganos superiores en el Ayuntamiento de Tí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0T12:49:00Z</meta:creation-date>
    <dc:date>2026-04-10T12:49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